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Calibri" style:font-name-complex="Calibri" fo:font-size="12pt" style:font-size-asian="12pt" style:font-size-complex="12pt"/>
    </style:style>
    <style:style style:name="P2" style:parent-style-name="Standard" style:family="paragraph">
      <style:paragraph-properties fo:text-align="end" fo:margin-bottom="0in"/>
      <style:text-properties style:font-name="Calibri" style:font-name-complex="Calibri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Calibri" style:font-name-complex="Calibri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45" style:parent-style-name="Standard" style:family="paragraph">
      <style:paragraph-properties fo:margin-bottom="0in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52" style:parent-style-name="Standard" style:family="paragraph">
      <style:paragraph-properties fo:margin-bottom="0in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59" style:parent-style-name="Standard" style:family="paragraph">
      <style:paragraph-properties fo:margin-bottom="0in"/>
    </style:style>
    <style:style style:name="T1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8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1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2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3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4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5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6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8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9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0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27" style:parent-style-name="Standard" style:family="paragraph">
      <style:paragraph-properties fo:margin-bottom="0in"/>
    </style:style>
    <style:style style:name="T3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0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31" style:parent-style-name="Standard" style:family="paragraph">
      <style:paragraph-properties fo:margin-bottom="0in"/>
      <style:text-properties style:font-name="Calibri" style:font-name-complex="Calibri" fo:color="#FF0000" fo:font-size="12pt" style:font-size-asian="12pt" style:font-size-complex="12pt"/>
    </style:style>
    <style:style style:name="P332" style:parent-style-name="Standard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33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34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35" style:parent-style-name="Akapitzlistą" style:list-style-name="WWNum1" style:family="paragraph">
      <style:paragraph-properties fo:margin-bottom="0in"/>
    </style:style>
    <style:style style:name="T3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9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40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41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42" style:parent-style-name="Akapitzlistą" style:list-style-name="WWNum1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43" style:parent-style-name="Akapitzlistą" style:family="paragraph">
      <style:paragraph-properties fo:margin-bottom="0in"/>
      <style:text-properties style:font-name="Calibri" style:font-name-complex="Calibri" fo:color="#000000" fo:font-size="12pt" style:font-size-asian="12pt" style:font-size-complex="12pt"/>
    </style:style>
    <style:style style:name="P34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4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346" style:parent-style-name="Standard" style:master-page-name="MP1" style:family="paragraph">
      <style:paragraph-properties fo:break-before="page"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bottom="0in" fo:line-height="100%" fo:margin-left="4.3312in">
        <style:tab-stops/>
      </style:paragraph-properties>
    </style:style>
    <style:style style:name="T34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51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text-align="justify" fo:margin-bottom="0in" fo:line-height="100%" fo:margin-left="4.3312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text-align="center" fo:line-height="150%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60" style:parent-style-name="Akapitzlistą" style:list-style-name="WWNum9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2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4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5" style:parent-style-name="Akapitzlistą" style:list-style-name="WWNum9" style:family="paragraph">
      <style:paragraph-properties fo:margin-bottom="0in" fo:line-height="150%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8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9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0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2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4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5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376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0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2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4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6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8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2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4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6" style:parent-style-name="Akapitzlistą" style:list-style-name="WWNum17" style:family="paragraph">
      <style:paragraph-properties fo:margin-bottom="0.0048in" fo:line-height="150%" fo:margin-left="0.5909in" fo:text-indent="-0.2951in">
        <style:tab-stops/>
      </style:paragraph-properties>
    </style:style>
    <style:style style:name="T3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8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0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1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02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4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0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408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09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4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15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16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41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22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23" style:parent-style-name="Akapitzlistą" style:list-style-name="WWNum20" style:family="paragraph">
      <style:paragraph-properties fo:margin-bottom="0in" fo:line-height="150%" fo:margin-left="0.5909in" fo:text-indent="-0.2951in">
        <style:tab-stops/>
      </style:paragraph-properties>
    </style:style>
    <style:style style:name="T42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2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2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29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30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2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4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5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line-height="150%"/>
    </style:style>
    <style:style style:name="T437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9" style:parent-style-name="Standard" style:family="paragraph">
      <style:paragraph-properties fo:line-height="150%"/>
    </style:style>
    <style:style style:name="T4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1" style:parent-style-name="Domyślnaczcionkaakapitu" style:family="text">
      <style:text-properties style:font-name="Calibri" style:font-name-asian="Times New Roman" style:font-name-complex="Calibri" fo:letter-spacing="0.0041in" style:text-scale="105%" fo:font-size="12pt" style:font-size-asian="12pt" style:font-size-complex="12pt"/>
    </style:style>
    <style:style style:name="P442" style:parent-style-name="Standard" style:family="paragraph">
      <style:paragraph-properties fo:line-height="150%"/>
    </style:style>
    <style:style style:name="T443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5" style:parent-style-name="Domyślnaczcionkaakapitu" style:family="text">
      <style:text-properties style:font-name="Calibri" style:font-name-asian="Times New Roman" style:font-name-complex="Calibri" fo:letter-spacing="0.0041in" style:text-scale="105%" fo:font-size="12pt" style:font-size-asian="12pt" style:font-size-complex="12pt"/>
    </style:style>
    <style:style style:name="P446" style:parent-style-name="Standard" style:family="paragraph">
      <style:paragraph-properties fo:line-height="150%"/>
    </style:style>
    <style:style style:name="T447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9" style:parent-style-name="Standard" style:family="paragraph">
      <style:paragraph-properties fo:line-height="150%"/>
    </style:style>
    <style:style style:name="T450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2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453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margin-bottom="0in" fo:line-height="150%"/>
    </style:style>
    <style:style style:name="T456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5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6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63" style:parent-style-name="Standard" style:family="paragraph">
      <style:paragraph-properties fo:margin-bottom="0in" fo:line-height="150%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65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67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P468" style:parent-style-name="Standard" style:family="paragraph">
      <style:paragraph-properties fo:margin-bottom="0in" fo:line-height="150%"/>
    </style:style>
    <style:style style:name="T4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72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Akapitzlistą" style:list-style-name="LFO20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75" style:parent-style-name="Akapitzlistą" style:list-style-name="LFO20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76" style:parent-style-name="Akapitzlistą" style:list-style-name="LFO20" style:family="paragraph">
      <style:paragraph-properties fo:margin-bottom="0in" fo:line-height="150%"/>
    </style:style>
    <style:style style:name="T47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80" style:parent-style-name="Akapitzlistą" style:list-style-name="LFO20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81" style:parent-style-name="Akapitzlistą" style:list-style-name="LFO20" style:family="paragraph">
      <style:paragraph-properties fo:margin-bottom="0in" fo:line-height="150%"/>
    </style:style>
    <style:style style:name="T4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87" style:parent-style-name="Akapitzlistą" style:list-style-name="LFO20" style:family="paragraph">
      <style:paragraph-properties fo:margin-bottom="0in" fo:line-height="150%"/>
    </style:style>
    <style:style style:name="T48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9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92" style:parent-style-name="Akapitzlistą" style:list-style-name="LFO20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93" style:parent-style-name="Akapitzlistą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94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495" style:parent-style-name="Standard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96" style:parent-style-name="Standard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/>
    </style:style>
    <style:style style:name="P497" style:parent-style-name="Standard" style:family="paragraph">
      <style:paragraph-properties fo:margin-bottom="0.6666in" fo:line-height="150%"/>
    </style:style>
    <style:style style:name="T49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99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0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0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0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03" style:parent-style-name="Standard" style:family="paragraph">
      <style:paragraph-properties fo:margin-bottom="0.1666in" fo:line-height="150%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504" style:parent-style-name="Standard" style:family="paragraph">
      <style:paragraph-properties fo:margin-bottom="0in" fo:line-height="150%" fo:margin-left="0.0986in" fo:text-indent="-0.0986in">
        <style:tab-stops/>
      </style:paragraph-properties>
    </style:style>
    <style:style style:name="T5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08" style:parent-style-name="Akapitzlistą" style:list-style-name="WWNum23" style:family="paragraph">
      <style:paragraph-properties fo:margin-bottom="0in" fo:line-height="150%" fo:margin-left="0.5909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9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0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1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2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3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4" style:parent-style-name="Akapitzlistą" style:list-style-name="WWNum21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5" style:parent-style-name="Akapitzlistą" style:list-style-name="WWNum23" style:family="paragraph">
      <style:paragraph-properties fo:margin-bottom="0in" fo:line-height="150%" fo:margin-left="0.5909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6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7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8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9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0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1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2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3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4" style:parent-style-name="Akapitzlistą" style:list-style-name="WWNum22" style:family="paragraph">
      <style:paragraph-properties fo:margin-bottom="0in" fo:line-height="150%" fo:margin-left="0.8861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5" style:parent-style-name="Standard" style:family="paragraph">
      <style:paragraph-properties fo:margin-top="0.1666in" fo:margin-bottom="0in" fo:line-height="150%"/>
      <style:text-properties style:font-name="Calibri" style:font-name-complex="Calibri" fo:font-size="12pt" style:font-size-asian="12pt" style:font-size-complex="12pt"/>
    </style:style>
    <style:style style:name="P526" style:parent-style-name="Standard" style:family="paragraph">
      <style:paragraph-properties fo:margin-top="0.1666in" fo:margin-bottom="0in" fo:line-height="150%"/>
      <style:text-properties style:font-name="Calibri" style:font-name-complex="Calibri" fo:font-size="12pt" style:font-size-asian="12pt" style:font-size-complex="12pt"/>
    </style:style>
    <style:style style:name="P527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8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9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0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1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2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3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4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5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6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7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8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9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0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1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2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3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4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5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6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7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8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9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0" style:parent-style-name="Standard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5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55" style:parent-style-name="Akapitzlistą" style:list-style-name="WWNum3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56" style:parent-style-name="Akapitzlistą" style:family="paragraph">
      <style:paragraph-properties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57" style:parent-style-name="Akapitzlistą" style:family="paragraph">
      <style:paragraph-properties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558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559" style:parent-style-name="Akapitzlistą" style:list-style-name="WWNum9" style:family="paragraph">
      <style:paragraph-properties fo:text-align="justify" fo:margin-bottom="0in" fo:line-height="150%" fo:margin-left="0.7479in" fo:text-indent="-0.2479in">
        <style:tab-stops>
          <style:tab-stop style:type="left" style:position="0.6895in"/>
        </style:tab-stops>
      </style:paragraph-properties>
    </style:style>
    <style:style style:name="T56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2" style:parent-style-name="Akapitzlistą" style:list-style-name="WWNum9" style:family="paragraph">
      <style:paragraph-properties fo:text-align="justify" fo:margin-bottom="0in" fo:line-height="150%" fo:margin-left="0.7479in" fo:text-indent="-0.2479in">
        <style:tab-stops>
          <style:tab-stop style:type="left" style:position="0.6895in"/>
        </style:tab-stops>
      </style:paragraph-properties>
    </style:style>
    <style:style style:name="T56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5" style:parent-style-name="Akapitzlistą" style:family="paragraph">
      <style:paragraph-properties fo:text-align="justify" fo:margin-bottom="0in" fo:line-height="150%" fo:margin-left="0.7479in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66" style:parent-style-name="Akapitzlistą" style:list-style-name="WWNum5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5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569" style:parent-style-name="Akapitzlistą" style:list-style-name="WWNum8" style:family="paragraph">
      <style:paragraph-properties fo:text-align="justify" fo:margin-bottom="0in" fo:line-height="100%" fo:margin-left="0.7479in" fo:text-indent="-0.2479in">
        <style:tab-stops>
          <style:tab-stop style:type="left" style:position="0.6895in"/>
        </style:tab-stops>
      </style:paragraph-properties>
    </style:style>
    <style:style style:name="T57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2" style:parent-style-name="Akapitzlistą" style:list-style-name="WWNum8" style:family="paragraph">
      <style:paragraph-properties fo:text-align="justify" fo:margin-bottom="0in" fo:line-height="150%" fo:margin-left="0.7479in" fo:text-indent="-0.2479in">
        <style:tab-stops>
          <style:tab-stop style:type="left" style:position="0.6895in"/>
        </style:tab-stops>
      </style:paragraph-properties>
    </style:style>
    <style:style style:name="T57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5" style:parent-style-name="Akapitzlistą" style:family="paragraph">
      <style:paragraph-properties fo:text-align="justify" fo:margin-bottom="0in" fo:line-height="150%" fo:margin-left="0.7479in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76" style:parent-style-name="Akapitzlistą" style:list-style-name="WWNum5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5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579" style:parent-style-name="Akapitzlistą" style:list-style-name="WWNum10" style:family="paragraph">
      <style:paragraph-properties fo:text-align="justify" fo:margin-bottom="0in" fo:line-height="100%" fo:margin-left="0.7479in" fo:text-indent="-0.2479in">
        <style:tab-stops>
          <style:tab-stop style:type="left" style:position="0.6895in"/>
        </style:tab-stops>
      </style:paragraph-properties>
    </style:style>
    <style:style style:name="T58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82" style:parent-style-name="Akapitzlistą" style:list-style-name="WWNum10" style:family="paragraph">
      <style:paragraph-properties fo:text-align="justify" fo:margin-bottom="0in" fo:line-height="150%" fo:margin-left="0.7479in" fo:text-indent="-0.2479in">
        <style:tab-stops>
          <style:tab-stop style:type="left" style:position="0.6895in"/>
        </style:tab-stops>
      </style:paragraph-properties>
    </style:style>
    <style:style style:name="T58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85" style:parent-style-name="Akapitzlistą" style:family="paragraph">
      <style:paragraph-properties fo:text-align="justify" fo:margin-bottom="0in" fo:line-height="150%" fo:margin-left="0.7479in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86" style:parent-style-name="Akapitzlistą" style:list-style-name="WWNum5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7" style:parent-style-name="Akapitzlistą" style:list-style-name="WWNum6" style:family="paragraph">
      <style:paragraph-properties fo:margin-bottom="0in" fo:line-height="100%" fo:margin-left="0.7479in" fo:text-indent="-0.247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90" style:parent-style-name="Akapitzlistą" style:list-style-name="WWNum6" style:family="paragraph">
      <style:paragraph-properties fo:text-align="justify" fo:margin-bottom="0in" fo:line-height="100%" fo:margin-left="0.7479in" fo:text-indent="-0.2479in">
        <style:tab-stops>
          <style:tab-stop style:type="left" style:position="0.6895in"/>
        </style:tab-stops>
      </style:paragraph-properties>
    </style:style>
    <style:style style:name="T59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93" style:parent-style-name="Standard" style:family="paragraph">
      <style:paragraph-properties fo:text-align="justify" fo:margin-bottom="0.1111in" fo:line-height="200%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94" style:parent-style-name="Akapitzlistą" style:family="paragraph">
      <style:paragraph-properties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595" style:parent-style-name="Akapitzlistą" style:list-style-name="WWNum5" style:family="paragraph">
      <style:paragraph-properties fo:text-align="justify" fo:margin-top="0.1666in" fo:margin-bottom="0.1111in" fo:line-height="150%"/>
    </style:style>
    <style:style style:name="T596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5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98" style:parent-style-name="Akapitzlistą" style:family="paragraph">
      <style:paragraph-properties fo:text-align="justify" fo:margin-top="0.1666in" fo:line-height="150%"/>
      <style:text-properties style:font-name="Calibri" style:font-name-complex="Calibri" fo:font-size="12pt" style:font-size-asian="12pt" style:font-size-complex="12pt"/>
    </style:style>
    <style:style style:name="P599" style:parent-style-name="Akapitzlistą" style:list-style-name="WWNum5" style:family="paragraph">
      <style:paragraph-properties fo:text-align="justify" fo:margin-top="0.1666in" fo:margin-bottom="0.1111in" fo:line-height="150%"/>
    </style:style>
    <style:style style:name="T6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602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603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0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0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07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8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6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9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20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21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22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2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6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29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30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31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32" style:parent-style-name="Standard" style:family="paragraph">
      <style:paragraph-properties fo:text-align="justify" fo:margin-top="0.1666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3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3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38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3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4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41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2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3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44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45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46" style:parent-style-name="Akapitzlistą" style:family="paragraph">
      <style:paragraph-properties fo:text-align="justify" fo:margin-top="0.1666in" fo:line-height="150%" fo:margin-left="0.2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4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0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1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2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56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7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8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9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2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6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6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69" style:parent-style-name="Standard" style:family="paragraph">
      <style:paragraph-properties fo:margin-bottom="0in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0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7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74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6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6" style:parent-style-name="Standard" style:master-page-name="MP2" style:family="paragraph">
      <style:paragraph-properties fo:break-before="page" fo:margin-bottom="0in" fo:line-height="100%" fo:margin-left="4.9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7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8" style:parent-style-name="Standard" style:family="paragraph">
      <style:paragraph-properties fo:margin-bottom="0in" fo:line-height="100%" fo:margin-left="4.9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9" style:parent-style-name="Standard" style:family="paragraph">
      <style:paragraph-properties fo:margin-bottom="0in" fo:line-height="100%" fo:margin-left="4.9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0" style:parent-style-name="Standard" style:family="paragraph">
      <style:paragraph-properties fo:margin-bottom="0in" fo:line-height="100%" fo:margin-left="4.9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1" style:parent-style-name="Standard" style:family="paragraph">
      <style:paragraph-properties fo:margin-bottom="0in" fo:line-height="100%" fo:margin-left="4.9222in" fo:margin-right="-0.0194in">
        <style:tab-stops/>
      </style:paragraph-properties>
    </style:style>
    <style:style style:name="T68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5" style:parent-style-name="Standard" style:family="paragraph">
      <style:paragraph-properties fo:text-align="center" fo:margin-bottom="0.25in"/>
    </style:style>
    <style:style style:name="T68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89" style:parent-style-name="Akapitzlistą" style:list-style-name="WWNum4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690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4" style:parent-style-name="Akapitzlistą" style:list-style-name="WWNum4" style:family="paragraph">
      <style:paragraph-properties fo:margin-bottom="0in" fo:line-height="150%"/>
    </style:style>
    <style:style style:name="T69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97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8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9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0" style:parent-style-name="Akapitzlistą" style:list-style-name="WWNum4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701" style:parent-style-name="Akapitzlistą" style:family="paragraph">
      <style:paragraph-properties fo:margin-bottom="0in" fo:line-height="150%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2" style:parent-style-name="Akapitzlistą" style:family="paragraph">
      <style:paragraph-properties fo:margin-bottom="0in" fo:line-height="150%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3" style:parent-style-name="Akapitzlistą" style:list-style-name="WWNum3" style:family="paragraph">
      <style:paragraph-properties fo:margin-bottom="0in" fo:line-height="150%" fo:margin-left="0.4958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4" style:parent-style-name="Akapitzlistą" style:family="paragraph">
      <style:paragraph-properties fo:margin-bottom="0in" fo:line-height="15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5" style:parent-style-name="Akapitzlistą" style:family="paragraph">
      <style:paragraph-properties fo:margin-bottom="0in" fo:line-height="150%" fo:margin-left="0.4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6" style:parent-style-name="Akapitzlistą" style:family="paragraph">
      <style:paragraph-properties fo:margin-top="0.1666in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708" style:family="table-column">
      <style:table-column-properties style:column-width="0.3923in" style:use-optimal-column-width="false"/>
    </style:style>
    <style:style style:name="TableColumn709" style:family="table-column">
      <style:table-column-properties style:column-width="1.0604in" style:use-optimal-column-width="false"/>
    </style:style>
    <style:style style:name="TableColumn710" style:family="table-column">
      <style:table-column-properties style:column-width="1.1055in" style:use-optimal-column-width="false"/>
    </style:style>
    <style:style style:name="TableColumn711" style:family="table-column">
      <style:table-column-properties style:column-width="1.0826in" style:use-optimal-column-width="false"/>
    </style:style>
    <style:style style:name="TableColumn712" style:family="table-column">
      <style:table-column-properties style:column-width="1.0777in" style:use-optimal-column-width="false"/>
    </style:style>
    <style:style style:name="TableColumn713" style:family="table-column">
      <style:table-column-properties style:column-width="1.0611in" style:use-optimal-column-width="false"/>
    </style:style>
    <style:style style:name="TableColumn714" style:family="table-column">
      <style:table-column-properties style:column-width="1.3833in" style:use-optimal-column-width="false"/>
    </style:style>
    <style:style style:name="Table707" style:family="table">
      <style:table-properties style:width="7.1631in" fo:margin-left="-0.0784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TableCell7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72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7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733" style:family="table-row">
      <style:table-row-properties style:min-row-height="0.3937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zh" style:country-asian="CN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40" style:family="table-cell">
      <style:table-cell-properties fo:border="0.0069in solid #000001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748" style:family="table-row">
      <style:table-row-properties style:min-row-height="0.3937in"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763" style:family="table-row">
      <style:table-row-properties style:min-row-height="0.3937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778" style:family="table-row">
      <style:table-row-properties style:min-row-height="0.3937in" style:use-optimal-row-height="false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838" style:family="table-row">
      <style:table-row-properties style:min-row-height="0.3937in" style:use-optimal-row-height="false"/>
    </style:style>
    <style:style style:name="TableCell8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ableCell881" style:family="table-cell">
      <style:table-cell-properties fo:border="0.0069in solid #000001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88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84" style:parent-style-name="Akapitzlistą" style:list-style-name="WWNum3" style:family="paragraph">
      <style:paragraph-properties fo:margin-bottom="0in" fo:line-height="120%"/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885" style:parent-style-name="Akapitzlistą" style:list-style-name="WWNum7" style:family="paragraph">
      <style:paragraph-properties fo:margin-bottom="0in" fo:line-height="120%" fo:margin-left="0.5in" fo:margin-right="0.1812in" fo:text-inden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886" style:parent-style-name="Akapitzlistą" style:list-style-name="WWNum7" style:family="paragraph">
      <style:paragraph-properties fo:margin-bottom="0in" fo:line-height="120%" fo:margin-left="0.5in" fo:margin-right="0.1812in" fo:text-indent="0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887" style:parent-style-name="Standard" style:family="paragraph">
      <style:paragraph-properties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8" style:parent-style-name="Akapitzlistą" style:list-style-name="WWNum3" style:family="paragraph">
      <style:text-properties style:font-name="Calibri" style:font-name-complex="Calibri" fo:font-size="12pt" style:font-size-asian="12pt" style:font-size-complex="12pt"/>
    </style:style>
    <style:style style:name="P889" style:parent-style-name="Standard" style:family="paragraph">
      <style:paragraph-properties fo:margin-top="0.4166in" fo:margin-bottom="0in" fo:margin-left="0.2958in" fo:text-indent="0.1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0" style:parent-style-name="Standard" style:family="paragraph">
      <style:paragraph-properties fo:margin-bottom="0in" fo:line-height="150%" fo:margin-left="0.2951in" fo:text-indent="0.1965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891" style:parent-style-name="Standard" style:family="paragraph">
      <style:paragraph-properties fo:margin-bottom="0in" fo:line-height="150%" fo:margin-left="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2" style:parent-style-name="Akapitzlistą" style:list-style-name="WWNum3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93" style:parent-style-name="Standard" style:family="paragraph">
      <style:paragraph-properties fo:margin-bottom="0in" fo:line-height="150%" fo:margin-left="0.2951in" fo:text-indent="0.1965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89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9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96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7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8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9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0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1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2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3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4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6" style:parent-style-name="Standard" style:family="paragraph">
      <style:paragraph-properties fo:margin-bottom="0in" fo:line-height="100%" fo:margin-left="4.6166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07" style:parent-style-name="Standard" style:family="paragraph">
      <style:paragraph-properties fo:margin-bottom="0in" fo:line-height="100%"/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omyślnaczcionkaakapitu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11" style:parent-style-name="Standard" style:family="paragraph">
      <style:paragraph-properties fo:text-align="justify" fo:margin-bottom="0in" fo:line-height="100%" fo:margin-left="3.8395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12" style:parent-style-name="Standard" style:family="paragraph">
      <style:paragraph-properties fo:text-align="justify" fo:margin-bottom="0in" fo:line-height="100%" fo:margin-left="3.8395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13" style:parent-style-name="Standard" style:family="paragraph">
      <style:paragraph-properties fo:text-align="justify" fo:margin-bottom="0in" fo:line-height="100%" fo:margin-left="3.8395in">
        <style:tab-stops/>
      </style:paragraph-properties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14" style:parent-style-name="NormalnyWeb" style:family="paragraph">
      <style:paragraph-properties fo:text-align="end" fo:margin-top="0in" fo:margin-bottom="0in"/>
      <style:text-properties style:font-name="Calibri" style:font-name-complex="Calibri"/>
    </style:style>
    <style:style style:name="P9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20" style:parent-style-name="Standard" style:family="paragraph">
      <style:paragraph-properties fo:margin-bottom="0.0472in" fo:line-height="104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2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2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24" style:parent-style-name="Standard" style:family="paragraph">
      <style:paragraph-properties fo:margin-bottom="0.25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92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26" style:parent-style-name="Standard" style:family="paragraph">
      <style:paragraph-properties fo:margin-bottom="0in" fo:line-height="100%" fo:margin-right="-0.0006in"/>
    </style:style>
    <style:style style:name="T92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30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31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32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33" style:parent-style-name="Standard" style:family="paragraph">
      <style:paragraph-properties fo:margin-bottom="0in" fo:line-height="100%" fo:margin-right="-0.0006in"/>
    </style:style>
    <style:style style:name="T93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3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37" style:parent-style-name="Standard" style:family="paragraph">
      <style:paragraph-properties fo:margin-top="0.0833in" fo:margin-bottom="0in" fo:line-height="100%" fo:margin-right="-0.0006in"/>
    </style:style>
    <style:style style:name="T93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4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44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4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46" style:parent-style-name="Standard" style:family="paragraph">
      <style:paragraph-properties fo:margin-bottom="0in" fo:line-height="100%" fo:margin-right="-0.0006in"/>
    </style:style>
    <style:style style:name="T94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4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Calibri" style:font-name-asian="Times New Roman" style:font-name-complex="Calibri" fo:color="#00000A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7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5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6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61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67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6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69" style:parent-style-name="Standard" style:family="paragraph">
      <style:paragraph-properties fo:margin-bottom="0in" fo:line-height="100%" fo:margin-right="-0.0006in"/>
    </style:style>
    <style:style style:name="T97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pl" style:country-asian="PL"/>
    </style:style>
    <style:style style:name="P976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77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7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79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80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81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82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83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84" style:parent-style-name="Standard" style:family="paragraph">
      <style:paragraph-properties fo:margin-bottom="0in" fo:line-height="100%" fo:margin-right="-0.0006in"/>
    </style:style>
    <style:style style:name="T98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6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/>
    </style:style>
    <style:style style:name="P987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98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989" style:parent-style-name="Standard" style:family="paragraph">
      <style:paragraph-properties fo:margin-bottom="0in" fo:line-height="100%" fo:margin-right="-0.0006in"/>
    </style:style>
    <style:style style:name="T990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99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96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letter-spacing="-0.002in" fo:font-size="12pt" style:font-size-asian="12pt" style:font-size-complex="12pt" style:language-asian="ar" style:country-asian="SA"/>
    </style:style>
    <style:style style:name="P997" style:parent-style-name="Standard" style:family="paragraph">
      <style:paragraph-properties fo:margin-bottom="0in" fo:line-height="100%" fo:margin-right="-0.0006in"/>
    </style:style>
    <style:style style:name="T998" style:parent-style-name="Domyślnaczcionkaakapitu" style:family="text">
      <style:text-properties style:font-name="Calibri" style:font-name-asian="Times New Roman" style:font-name-complex="Calibri" fo:color="#000000" fo:letter-spacing="-0.002in" fo:font-size="12pt" style:font-size-asian="12pt" style:font-size-complex="12pt" style:language-asian="ar" style:country-asian="SA"/>
    </style:style>
    <style:style style:name="T99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Calibri" style:font-name-asian="Times New Roman" style:font-name-complex="Calibri" fo:color="#000000" fo:letter-spacing="-0.002in" fo:font-size="12pt" style:font-size-asian="12pt" style:font-size-complex="12pt" style:language-asian="ar" style:country-asian="SA"/>
    </style:style>
    <style:style style:name="P100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2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3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5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6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00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9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0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1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2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3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4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6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7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8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9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0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1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2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3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4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6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7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8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9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0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1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2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3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4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7" style:parent-style-name="Standard" style:family="paragraph">
      <style:paragraph-properties fo:text-align="center" fo:margin-bottom="0in" fo:line-height="100%" fo:margin-right="-0.984in">
        <style:tab-stops>
          <style:tab-stop style:type="left" style:position="7.252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0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1" style:parent-style-name="Akapitzlistą" style:list-style-name="WWNum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2" style:parent-style-name="Akapitzlistą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3" style:parent-style-name="Akapitzlistą" style:list-style-name="WWNum1" style:family="paragraph">
      <style:paragraph-properties fo:text-align="justify" fo:margin-bottom="0in" fo:line-height="100%"/>
    </style:style>
    <style:style style:name="T10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46" style:parent-style-name="Standard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7" style:parent-style-name="Akapitzlistą" style:list-style-name="WWNum1" style:family="paragraph">
      <style:paragraph-properties fo:margin-bottom="0in" fo:line-height="100%" fo:margin-right="-0.0006in" fo:text-indent="0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48" style:parent-style-name="Akapitzlistą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49" style:parent-style-name="Akapitzlistą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50" style:parent-style-name="Akapitzlistą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52" style:parent-style-name="Standard" style:family="paragraph">
      <style:paragraph-properties fo:text-align="justify"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53" style:parent-style-name="Standard" style:family="paragraph">
      <style:paragraph-properties fo:text-align="justify" fo:margin-bottom="0in" fo:line-height="100%" fo:margin-right="-0.0006in"/>
    </style:style>
    <style:style style:name="T105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59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60" style:parent-style-name="Standard" style:family="paragraph">
      <style:paragraph-properties fo:text-align="justify" fo:margin-bottom="0in" fo:line-height="100%" fo:margin-right="-0.0006in"/>
    </style:style>
    <style:style style:name="T106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6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66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67" style:parent-style-name="Standard" style:family="paragraph">
      <style:paragraph-properties fo:text-align="justify" fo:margin-bottom="0in" fo:line-height="100%" fo:margin-right="-0.0006in"/>
    </style:style>
    <style:style style:name="T106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69" style:parent-style-name="Domyślnaczcionkaakapitu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07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pl" style:country-asian="PL"/>
    </style:style>
    <style:style style:name="P1072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73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74" style:parent-style-name="Standard" style:family="paragraph">
      <style:paragraph-properties fo:text-align="justify"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7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76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77" style:parent-style-name="Standard" style:family="paragraph">
      <style:paragraph-properties fo:text-align="justify"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78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79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80" style:parent-style-name="Standard" style:family="paragraph">
      <style:paragraph-properties fo:margin-bottom="0in" fo:line-height="100%" fo:margin-right="-0.0006in"/>
    </style:style>
    <style:style style:name="T108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8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83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/>
    </style:style>
    <style:style style:name="P1084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/>
    </style:style>
    <style:style style:name="P1085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fo:line-height="100%" fo:margin-right="-0.0006in"/>
    </style:style>
    <style:style style:name="T108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088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089" style:parent-style-name="Domyślnaczcionkaakapitu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P1090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91" style:parent-style-name="Standard" style:family="paragraph">
      <style:paragraph-properties fo:margin-bottom="0in" fo:line-height="100%" fo:margin-right="-0.0006in"/>
      <style:text-properties style:font-name="Calibri" style:font-name-asian="Times New Roman" style:font-name-complex="Calibri" fo:font-weight="bold" style:font-weight-asian="bold" fo:letter-spacing="-0.002in" fo:font-size="12pt" style:font-size-asian="12pt" style:font-size-complex="12pt" style:language-asian="ar" style:country-asian="SA"/>
    </style:style>
    <style:style style:name="P1092" style:parent-style-name="Standard" style:family="paragraph">
      <style:paragraph-properties fo:text-align="justify" fo:margin-bottom="0in" fo:line-height="100%" fo:margin-right="-0.0006in"/>
      <style:text-properties style:font-name="Calibri" style:font-name-asian="Times New Roman" style:font-name-complex="Calibri" fo:color="#000000" fo:letter-spacing="-0.002in" fo:font-size="12pt" style:font-size-asian="12pt" style:font-size-complex="12pt" style:language-asian="ar" style:country-asian="SA"/>
    </style:style>
    <style:style style:name="P109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9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9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9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97" style:parent-style-name="Standard" style:family="paragraph">
      <style:paragraph-properties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1098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9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1 do Zarządzenia</text:p>
      <text:p text:style-name="P2">nr OPS.0132.02.2024 <text:s/>z dnia 10.01.2024r.</text:p>
      <text:p text:style-name="P3">Dyrektora OPS w Pobiedziskach</text:p>
      <text:p text:style-name="P4"/>
      <text:p text:style-name="P5"/>
      <text:p text:style-name="P6"/>
      <text:p text:style-name="P7">Regulamin rekrutacji i udziału</text:p>
      <text:p text:style-name="P8">w Programie ,,Opieka wytchnieniowa” –</text:p>
      <text:p text:style-name="P9">edycja 2024</text:p>
      <text:p text:style-name="P10"/>
      <text:p text:style-name="P11"/>
      <text:p text:style-name="P12">§ 1</text:p>
      <text:p text:style-name="P13">Definicje</text:p>
      <text:p text:style-name="P14">1. Opiekun – osoba<text:s/>sprawująca całodobową opiekę nad osobą niepełnosprawną zamieszkująca z nią</text:p>
      <text:p text:style-name="P15">i pozostająca z nią we wspólnym gospodarstwie domowym.</text:p>
      <text:p text:style-name="P16"/>
      <text:p text:style-name="P17">2. Beneficjent – Gmina Pobiedziska / Ośrodek Pomocy Społecznej w Pobiedziskach,</text:p>
      <text:p text:style-name="P18">ul. Pobiedziska ul. Wł. Jagiełły 41,<text:s/>62-010 Pobiedziska</text:p>
      <text:p text:style-name="P19"/>
      <text:p text:style-name="P20">3. Kandydat – osoba ubiegająca się o uczestnictwo w programie na podstawie zasad ujętych</text:p>
      <text:p text:style-name="P21">w niniejszym Regulaminie.</text:p>
      <text:p text:style-name="P22"/>
      <text:p text:style-name="P23">4. Komisja Rekrutacyjna – pracownicy Ośrodka powołani Zarządzeniem Dyrektora Ośrodka Pomocy Społecznej w Pobiedziskach.</text:p>
      <text:p text:style-name="P24"/>
      <text:p text:style-name="P25">5. Ośrodek – Ośrodek Pomocy Społecznej w Pobiedziskach.</text:p>
      <text:p text:style-name="P26"/>
      <text:p text:style-name="P27">6. Program – Program „Opieka wytchnieniowa” – edycja 2024, finansowany ze środków Funduszu</text:p>
      <text:p text:style-name="P28">Solidarnościowego.</text:p>
      <text:p text:style-name="P29"/>
      <text:p text:style-name="P30">7. Uczestnik Programu – osoba zakwalifikowana do Programu zgodnie z zasadami ujętymi</text:p>
      <text:p text:style-name="P31">w niniejszym Regulaminie.</text:p>
      <text:p text:style-name="P32">§ 2</text:p>
      <text:p text:style-name="P33">Postanowienia ogólne</text:p>
      <text:p text:style-name="P34">1. Niniejszy Regulamin określa zasady rekrutacji do Programu oraz zasady uczestnictwa</text:p>
      <text:p text:style-name="P35">w Programie.</text:p>
      <text:p text:style-name="P36"/>
      <text:p text:style-name="P37">2. Regulamin określa prawa i obowiązki Uczestnika Programu oraz Beneficjenta.</text:p>
      <text:p text:style-name="P38"/>
      <text:p text:style-name="P39">3. Program realizowany jest przez Gminę Pobiedziska / Ośrodek Pomocy Społecznej w Pobiedziskach do 31.12.2024 r.</text:p>
      <text:p text:style-name="P40"/>
      <text:p text:style-name="P41">4. Program jest finansowany ze środków Funduszu Solidarnościowego w ramach resortowego</text:p>
      <text:p text:style-name="P42">Programu Ministra Rodziny i Polityki Społecznej „Opieka wytchnieniowa” – edycja 2024.</text:p>
      <text:p text:style-name="P43"/>
      <text:p text:style-name="P44">5. Program jest skierowany do mieszkańców miasta i gminy Pobiedziska.</text:p>
      <text:p text:style-name="P45"/>
      <text:p text:style-name="P46">6. Biuro Programu znajduje się w siedzibie <text:s/>Ośrodka Pomocy Społecznej</text:p>
      <text:p text:style-name="P47">w Pobiedziskach ul. Wł. Jagiełły 41, 62-010 Pobiedziska.</text:p>
      <text:p text:style-name="P48"/>
      <text:p text:style-name="P49">7. Udział w Programie jest bezpłatny dla<text:s/>Uczestników Programu.</text:p>
      <text:p text:style-name="P50"/>
      <text:p text:style-name="P51">§ 3</text:p>
      <text:p text:style-name="P52">Adresaci Programu</text:p>
      <text:p text:style-name="P53">1. Program adresowany jest do członków rodzin lub opiekunów sprawujących bezpośrednią</text:p>
      <text:p text:style-name="P54">opiekę :</text:p>
      <text:p text:style-name="P55">- <text:s/>nad dziećmi z orzeczeniem o niepełnosprawności lub</text:p>
      <text:p text:style-name="P56">- <text:s/>osobami posiadającymi orzeczenie o znacznym stopniu niepełnosprawności albo orzeczenie traktowane na równi z orzeczeniem o znacznym stopniem niepełnosprawności.</text:p>
      <text:p text:style-name="P57"/>
      <text:p text:style-name="P58">2. Usługi opieki wytchnieniowej przysługują w przypadku zamieszkiwania członka rodziny</text:p>
      <text:p text:style-name="P59">lub opiekuna, o których mowa w ust. 1, we wspólnym gospodarstwie domowym z osobą</text:p>
      <text:p text:style-name="P60">z niepełnosprawnością, która wymaga stałej opieki w zakresie potrzeb życia codziennego.</text:p>
      <text:p text:style-name="P61"/>
      <text:p text:style-name="P62">3. Aktywność zawodowa, nie wyklucza członka rodziny lub opiekuna, o których mowa w</text:p>
      <text:p text:style-name="P63">ust. 1, z możliwości uzyskania usługi opieki wytchnieniowej.</text:p>
      <text:p text:style-name="P64"/>
      <text:p text:style-name="P65"/>
      <text:p text:style-name="P66"/>
      <text:p text:style-name="P67">§ 4</text:p>
      <text:p text:style-name="P68">Cele i założenia</text:p>
      <text:p text:style-name="P69">1. Głównym celem Programu „Opieka wytchnieniowa” – edycja 2024 jest wsparcie członków rodzin</text:p>
      <text:p text:style-name="P70">lub opiekunów sprawujących bezpośrednią opiekę nad osobami, o których mowa w § 3.</text:p>
      <text:p text:style-name="P71"/>
      <text:p text:style-name="P72">2. Usługi opieki wytchnieniowej mają za zadanie<text:s/>odciążenie członków rodzin lub opiekunów osób</text:p>
      <text:p text:style-name="P73">niepełnosprawnych poprzez wsparcie ich w codziennych obowiązkach lub zapewnienie czasowego</text:p>
      <text:p text:style-name="P74">zastępstwa. Dzięki temu wsparciu osoby <text:s/>zaangażowane na co dzień w sprawowanie opieki</text:p>
      <text:p text:style-name="P75">dysponować będą czasem, który będą mogły przeznaczyć na odpoczynek i regenerację, jak również</text:p>
      <text:p text:style-name="P76">załatwienie niezbędnych spraw życiowych. Usługi opieki wytchnieniowej mogą służyć również okresowemu zabezpieczeniu potrzeb osoby z niepełnosprawnością w sytuacji, gdy opiekunowie z różnych powodów nie będą mogli wykonywać swoich obowiązków.<text:s/><text:tab/></text:p>
      <text:p text:style-name="P77"><text:s/>3. Usługi opieki wytchnieniowej powinny być prowadzone z poszanowaniem podmiotowości oraz potrzeb osób z niepełnosprawnościami.</text:p>
      <text:p text:style-name="P78"/>
      <text:p text:style-name="P79">§ 5</text:p>
      <text:p text:style-name="P80">Kryteria uczestnictwa</text:p>
      <text:p text:style-name="P81">1. Uczestnikiem Programu może zostać osoba, która spełnia następujące kryteria:</text:p>
      <text:p text:style-name="P82">1) Dostępu/ formalne:</text:p>
      <text:p text:style-name="P83">a) Jest opiekunem prawnym/ członkiem rodziny/ opiekunem osoby niepełnosprawnej/ dziecka</text:p>
      <text:p text:style-name="P84">niepełnosprawnego zamieszkującym we wspólnym gospodarstwie domowym oraz</text:p>
      <text:p text:style-name="P85">sprawującym całodobową, bezpośrednią opiekę nad:</text:p>
      <text:p text:style-name="P86"><text:s/>- <text:s/>dziećmi z orzeczeniem o niepełnosprawności, które wymagają usługi opieki</text:p>
      <text:p text:style-name="P87">wytchnieniowej zamieszkałymi na terenie miasta i gminy Pobiedziska;</text:p>
      <text:p text:style-name="P88">- osobami posiadającymi orzeczenie o znacznym stopniu niepełnosprawności, zgodnie</text:p>
      <text:p text:style-name="P89">z ustawą z dnia 27 sierpnia 1997r. o rehabilitacji zawodowej i społecznej oraz zatrudnianiu</text:p>
      <text:p text:style-name="P90">osób niepełnosprawnych albo orzeczenie równoważne, które wymagają usługi opieki</text:p>
      <text:p text:style-name="P91">wytchnieniowej zamieszkałymi na terenie miasta i gminy Pobiedziska;</text:p>
      <text:p text:style-name="P92"/>
      <text:p text:style-name="P93">b) złoży w siedzibie Ośrodka wymagane dokumenty rekrutacyjne, tj.:</text:p>
      <text:p text:style-name="P94">- <text:s/>kartę zgłoszenia do Programu „Opieka wytchnieniowa” – edycja 2024, stanowiącą</text:p>
      <text:p text:style-name="P95">załącznik nr 1 do Regulaminu;</text:p>
      <text:p text:style-name="P96">- <text:s/>kserokopię orzeczenia o niepełnosprawności;</text:p>
      <text:p text:style-name="P97">- <text:s/>klauzulę informacyjną ( RODO);</text:p>
      <text:p text:style-name="P98">- <text:s/>klauzulę informacyjną ( RODO<text:s/>2);</text:p>
      <text:p text:style-name="P99">- <text:s/>oświadczenia Kandydata / Kandydatki do udziału w Programie stanowiące załącznik nr 2</text:p>
      <text:p text:style-name="P100">do Regulaminu.</text:p>
      <text:p text:style-name="P101"/>
      <text:p text:style-name="P102">2) Premiujące:</text:p>
      <text:p text:style-name="P103"><text:s/>a) W pierwszej kolejności uwzględnione zostaną potrzeby członków rodzin lub <text:s/>opiekunów sprawujących bezpośrednią opiekę nad<text:s/>osobą z niepełnosprawnością, która stale przebywa w domu i nie korzysta np. z ośrodka wsparcia, z placówek pobytu całodobowego, ze środowiskowego domu samopomocy, z dziennego domu pomocy, z warsztatu terapii zajęciowej</text:p>
      <text:p text:style-name="P104">b) niezatrudnionych</text:p>
      <text:p text:style-name="P105">c) uczących się lub studiujących.</text:p>
      <text:p text:style-name="P106">2. Nie spełnienie przez kandydata kryteriów premiujących nie wyklucza go z możliwości</text:p>
      <text:p text:style-name="P107">zakwalifikowania do Programu, jednak w przypadku dużej liczby zgłoszeń kryteria premiujące</text:p>
      <text:p text:style-name="P108">mogą mieć wpływ na zakwalifikowanie do Programu.</text:p>
      <text:p text:style-name="P109"/>
      <text:p text:style-name="P110">§ 6</text:p>
      <text:p text:style-name="P111">Zasady rekrutacji</text:p>
      <text:p text:style-name="P112">1. Beneficjent planuje w ramach realizowanego Programu objęcie wsparciem 10 osób,</text:p>
      <text:p text:style-name="P113">w tym:</text:p>
      <text:p text:style-name="P114">1) 5 dzieci z orzeczeniem o niepełnosprawności;</text:p>
      <text:p text:style-name="P115">2) 5 osób posiadających orzeczenie o znacznym stopniu niepełnosprawności albo orzeczenie</text:p>
      <text:p text:style-name="P116">równoważne.</text:p>
      <text:p text:style-name="P117"/>
      <text:p text:style-name="P118">2. Powyższe proporcje mogą ulec zmianie w trakcie procesu rekrutacji.</text:p>
      <text:p text:style-name="P119"/>
      <text:p text:style-name="P120">3. Nabór ma charakter ciągły- do wyczerpania limitu środków <text:s/>przyznanych na realizację Programu.</text:p>
      <text:p text:style-name="P121"/>
      <text:p text:style-name="P122">3. Dokumenty wymienione w § 5 należy złożyć w formie papierowej w Ośrodku Pomocy</text:p>
      <text:p text:style-name="P123">Społecznej w Pobiedziskach ul. Wł. Jagiełły 41, w godzinach urzędowania Ośrodka tj. w poniedziałek w godzinach 8.00 do 16.00, od wtorku do piątku w godzinach od 7.00 do 15.00</text:p>
      <text:p text:style-name="P124"/>
      <text:p text:style-name="P125">4. Dokumenty, o których mowa w § 5 muszą zostać opatrzone własnoręcznym podpisem<text:s/>opiekuna</text:p>
      <text:p text:style-name="P126">prawnego lub członka rodziny/opiekuna osoby niepełnosprawnej.</text:p>
      <text:p text:style-name="P127"/>
      <text:p text:style-name="P128">5. Karty zgłoszenia do Programu wraz z pozostałą dokumentacją rekrutacyjną będą rejestrowane</text:p>
      <text:p text:style-name="P129">według kolejności zgłoszeń.</text:p>
      <text:p text:style-name="P130"/>
      <text:p text:style-name="P131">6. Złożenie karty zgłoszenia do Programu wraz z innymi dokumentami wymaganymi przez</text:p>
      <text:p text:style-name="P132">Beneficjenta nie jest równoznaczne z zakwalifikowaniem Kandydata do Programu.</text:p>
      <text:p text:style-name="P133"/>
      <text:p text:style-name="P134">7. W terminie od <text:s/>01.02.2024 r. do 10.02.2024 r. prowadzona będzie pierwsza weryfikacja kryteriów oraz sumowanie punktów, dla zgłoszeń złożonych do dnia 31.01.2024r.</text:p>
      <text:p text:style-name="P135"/>
      <text:p text:style-name="P136">8. Ocena kryteriów dostępu/ formalnych zostanie dokonana metodą: spełnia / nie spełnia.</text:p>
      <text:p text:style-name="P137"/>
      <text:p text:style-name="P138">9. Weryfikacja kryteriów premiujących nastąpi według niżej wymienionych wartości punktowych:</text:p>
      <text:p text:style-name="P139"/>
      <text:p text:style-name="P140">1) Dziecko niepełnosprawne/ osoba ze znacznym stopniem niepełnosprawności przebywa</text:p>
      <text:p text:style-name="P141">w domu, tj. nie korzysta z ośrodka wsparcia z placówek pobytu całodobowego, ze środowiskowego domu samopomocy, z dziennego domu pomocy, z warsztatu terapii zajęciowej <text:s/>( weryfikacja na podstawie oświadczenia Kandydata stanowiącego załącznik nr 2 do Regulaminu)</text:p>
      <text:p text:style-name="P142">a) Tak- 5 pkt.</text:p>
      <text:p text:style-name="P143">b) Nie- 0 pkt.</text:p>
      <text:p text:style-name="P144"/>
      <text:p text:style-name="P145"><text:span text:style-name="T146">2) Osoba ze znacznym stopniem niepełnosprawności<text:s/></text:span><text:span text:style-name="T147">jest osobą niezatrudnioną (</text:span><text:span text:style-name="T148"><text:s/>weryfikacja na podstawie oświadczenia Kandydata stanowiącego załącznik nr 2 do Regulaminu)</text:span></text:p>
      <text:p text:style-name="P149">a) Tak- 5 pkt.</text:p>
      <text:p text:style-name="P150">b) Nie- 0 pkt.</text:p>
      <text:p text:style-name="P151"/>
      <text:p text:style-name="P152"><text:span text:style-name="T153">3) Dziecko niepełnosprawne</text:span><text:span text:style-name="T154"><text:s text:c="2"/>jest osobą <text:s/>uczącą się (</text:span><text:span text:style-name="T155"><text:s/>weryfikacja na podstawie oświadczenia Kandydata stanowiącego załącznik nr 2 do Regulaminu)</text:span></text:p>
      <text:p text:style-name="P156">a) Tak- 5 pkt.</text:p>
      <text:p text:style-name="P157">b) Nie- 0 pkt.</text:p>
      <text:p text:style-name="P158"/>
      <text:p text:style-name="P159"><text:span text:style-name="T160">4) Osoba ze znacznym stopniem niepełnosprawności jest osobą studiującą<text:s/></text:span><text:span text:style-name="T161">(</text:span><text:span text:style-name="T162"><text:s/>weryfikacja na podstawie oświadczenia Kandydata stanowiącego załącznik nr 2 do Regulaminu)</text:span></text:p>
      <text:p text:style-name="P163">a) Tak- 5 pkt.</text:p>
      <text:p text:style-name="P164">b) Nie- 0 pkt.</text:p>
      <text:p text:style-name="P165"/>
      <text:p text:style-name="P166">10. Do uczestnictwa w Programie zostaną zakwalifikowane osoby, które uzyskały największą liczbę</text:p>
      <text:p text:style-name="P167">punktów w procesie rekrutacji. W przypadku Kandydatów posiadających taką samą liczbę punktów</text:p>
      <text:p text:style-name="P168">o zakwalifikowaniu do Programu decydować będzie korzystanie przez Kandydata/ Kandydatkę ze</text:p>
      <text:p text:style-name="P169">wsparcia, które finansowane jest ze środków publicznych o podobnym lub tożsamym zakresie do</text:p>
      <text:p text:style-name="P170">zakresu świadczonego w ramach Programu „Opieka Wytchnieniowa”– weryfikacja dokonana</text:p>
      <text:p text:style-name="P171">zostanie na podstawie oświadczenia, które stanowi załącznik nr 2 do Regulaminu.</text:p>
      <text:p text:style-name="P172"/>
      <text:p text:style-name="P173">11. W wyniku procesu rekrutacji zostanie utworzona lista rankingowa osób zakwalifikowanych do</text:p>
      <text:p text:style-name="P174">uczestnictwa w Programie oraz lista rezerwowa, które spełniają kryterium dostępu i formalne, lecz</text:p>
      <text:p text:style-name="P175">nie zostały zakwalifikowane do udziału w Programie z uwagi na ograniczoną liczbę miejsc. Osoby</text:p>
      <text:p text:style-name="P176">z listy rezerwowej danej grupy docelowej mogą zostać zaproszone do udziału w Programie według pozycji zajmowanej na liście rezerwowej w trakcie jego trwania w przypadku rezygnacji, skreślenia osoby z uczestnictwa lub pojawienia się możliwości zakwalifikowania większej niż zakładana liczba osób.</text:p>
      <text:p text:style-name="P177"/>
      <text:p text:style-name="P178">12. Osoby, które złożą dokumenty rekrutacyjne po upływie terminu, <text:s/>o którym mowa w § 6 pkt 7 spełniające kryteria dostępu o których mowa w § 5 zostaną umieszczone na liście rezerwowej danej grupy docelowej pod pierwszą wolną pozycją.</text:p>
      <text:p text:style-name="P179"/>
      <text:p text:style-name="P180">13. O zakwalifikowaniu do Programu Kandydaci/ Kandydatki zostaną powiadomieni przez</text:p>
      <text:p text:style-name="P181">Beneficjenta pisemnie w terminie do dnia 28 lutego 2024 roku</text:p>
      <text:p text:style-name="P182"/>
      <text:p text:style-name="P183">14. Decyzja Komisji rekrutacyjnej jest ostateczna i nie podlega procedurze odwoławczej.</text:p>
      <text:p text:style-name="P184"/>
      <text:p text:style-name="P185">15. Dokumenty rekrutacyjne nie podlegają zwrotowi i stanowią własność Beneficjenta.</text:p>
      <text:p text:style-name="P186"/>
      <text:p text:style-name="P187">16. Rekrutacja będzie prowadzona przez Komisję Rekrutacyjną w Ośrodku Pomocy</text:p>
      <text:p text:style-name="P188">Społecznej w Pobiedziskach</text:p>
      <text:p text:style-name="P189"/>
      <text:p text:style-name="P190">17. Członkowie Komisji Rekrutacyjnej przed przystąpieniem do prac złożą oświadczenia, których wzór stanowi załącznik nr 4 do<text:s/>niniejszego Regulaminu.</text:p>
      <text:p text:style-name="P191"/>
      <text:p text:style-name="P192">§ 7</text:p>
      <text:p text:style-name="P193">Zakres usług</text:p>
      <text:p text:style-name="P194">1. Usługi opieki wytchnieniowej są świadczone w miejscu zamieszkania osoby z niepełnosprawnością.</text:p>
      <text:p text:style-name="P195"/>
      <text:p text:style-name="P196">2. Za wszelkie czynności realizowane przez Opiekuna na prośbę osoby niepełnosprawnej lub jego</text:p>
      <text:p text:style-name="P197">opiekuna w miejscu zamieszkania i w zakresie niezgodnym z niniejszym regulaminem odpowiedzialność ponosi osoba niepełnosprawna lub jego opiekun.</text:p>
      <text:p text:style-name="P198"/>
      <text:p text:style-name="P199">3. W ramach usługi opieki wytchnieniowej zapewniane jest okresowe wsparcie w zabezpieczeniu</text:p>
      <text:p text:style-name="P200">potrzeb osoby niepełnosprawnej, w zastępstwie członków rodzin lub opiekunów sprawujących na</text:p>
      <text:p text:style-name="P201">co dzień bezpośrednią opiekę.</text:p>
      <text:p text:style-name="P202"/>
      <text:p text:style-name="P203">4. Rodzaj i zakres godzinowy usług opieki wytchnieniowej powinien być uzależniony od osobistej</text:p>
      <text:p text:style-name="P204">sytuacji osoby niepełnoprawnej, z uwzględnieniem stopnia i rodzaju niepełnosprawności.</text:p>
      <text:p text:style-name="P205"/>
      <text:p text:style-name="P206">5. W przypadku, gdy usługi opieki wytchnieniowej <text:s/>będą świadczone dla członków rodziny lub opiekunów sprawujących bezpośrednią opiekę nad dziećmi do ukończenia 16. roku życia posiadającymi orzeczenie o niepełnosprawności, w odniesieniu do osób, które mają świadczyć usługi opieki wytchnieniowej <text:s/>wymagana jest pisemna akceptacja osoby, która ma świadczyć usługę opieki wytchnieniowej ze strony rodzica lub opiekuna prawnego dziecka z niepełnosprawnością (załącznik nr 3 do Regulaminu).</text:p>
      <text:p text:style-name="P207"/>
      <text:p text:style-name="P208">5.<text:s/>Usługi opieki wytchnieniowej mogą być realizowane w godzinach od 6:00 do 22:00 przez 7 dni</text:p>
      <text:p text:style-name="P209">w tygodniu.</text:p>
      <text:p text:style-name="P210"/>
      <text:p text:style-name="P211">6. Limit usług opieki wytchnieniowej na jednego uczestnika wynosi nie więcej niż 240 godzin</text:p>
      <text:p text:style-name="P212">w okresie realizacji Programu tj. do grudnia 2024 roku.</text:p>
      <text:p text:style-name="P213"/>
      <text:p text:style-name="P214">7. Maksymalna długość świadczenia formy nieprzerwanego pobytu dziennego wynosi 12 godzin dla</text:p>
      <text:p text:style-name="P215">jednej osoby niepełnosprawnej.</text:p>
      <text:p text:style-name="P216"/>
      <text:p text:style-name="P217"/>
      <text:p text:style-name="P218">8. <text:s text:c="2"/>Usługa opieki wytchnieniowej nie może być świadczona przez członków rodziny, opiekunów</text:p>
      <text:p text:style-name="P219">prawnych lub osoby faktycznie<text:s/>zamieszkujące razem z uczestnikiem Programu. Za członka rodziny</text:p>
      <text:p text:style-name="P220">uważa się: wstępnych lub zstępnych, <text:s/>małżonka, rodziców, teściów, zięcia, synową, macochę, ojczyma oraz osobę pozostającą we wspólnym pożyciu, a także osobę pozostającą w stosunku przysposobienia z osobą z niepełnosprawnością.</text:p>
      <text:p text:style-name="P221"/>
      <text:p text:style-name="P222">§ 8</text:p>
      <text:p text:style-name="P223">Prawa i obowiązki Uczestnika Programu</text:p>
      <text:p text:style-name="P224">1. Uczestnik Programu ma prawo do:</text:p>
      <text:p text:style-name="P225">a) korzystania z usługi opieki wytchnieniowej w wymiarze i zakresie ustalonym przez</text:p>
      <text:p text:style-name="P226">Beneficjenta;</text:p>
      <text:p text:style-name="P227">b) bycia traktowanym przez opiekuna z szacunkiem, z zachowaniem form grzecznościowych;</text:p>
      <text:p text:style-name="P228">c) poszanowania jego uczuć i światopoglądu, a także poszanowania woli w zakresie sposobu</text:p>
      <text:p text:style-name="P229">wykonywania usług opieki wytchnieniowej, jeśli nie wiążą się z obniżeniem jakości usług lub</text:p>
      <text:p text:style-name="P230">ich opóźnieniem;</text:p>
      <text:p text:style-name="P231">d) wymagania od opiekuna świadczenia usług w sposób sumienny i staranny oraz wykonywania</text:p>
      <text:p text:style-name="P232">czynności zgodnie z zasadami bezpieczeństwa i higieny pracy;</text:p>
      <text:p text:style-name="P233">e) zachowania przez opiekuna tajemnicy w zakresie danych i informacji oraz sytuacji zdrowotnej,</text:p>
      <text:p text:style-name="P234">życiowej i materialnej Uczestnika lub / i członków rodziny lub / i osób zamieszkujących</text:p>
      <text:p text:style-name="P235">wspólnie z Uczestnikiem;</text:p>
      <text:p text:style-name="P236">f) otrzymywania informacji o nieobecności opiekuna lub o jego / jej zastępstwie przekazanej przez</text:p>
      <text:p text:style-name="P237">Beneficjenta;</text:p>
      <text:p text:style-name="P238">g) przekazywania uwag dotyczących sposobu realizacji i jakości świadczonych na jej rzecz usług</text:p>
      <text:p text:style-name="P239">oraz zgłaszania ich opiekunowi oraz Beneficjentowi.</text:p>
      <text:p text:style-name="P240"/>
      <text:p text:style-name="P241">2. Uczestnik Programu jest zobowiązany do:</text:p>
      <text:p text:style-name="P242">a) współpracy z Ośrodkiem oraz opiekunem przy realizacji usług opieki wytchnieniowej w miarę</text:p>
      <text:p text:style-name="P243">jego możliwości;</text:p>
      <text:p text:style-name="P244">b)<text:s/>traktowania opiekuna z należytym szacunkiem, z zachowaniem form grzecznościowych i zasad</text:p>
      <text:p text:style-name="P245">kultury osobistej;</text:p>
      <text:p text:style-name="P246">c) nieprzekraczania granic prywatności w relacjach z opiekunem oraz niewykorzystywania relacji</text:p>
      <text:p text:style-name="P247">z opiekunem do realizacji własnych interesów;</text:p>
      <text:p text:style-name="P248">d) współpracy z opiekunem bez względu na wygląd, pochodzenie, wiek, płeć itp.;</text:p>
      <text:p text:style-name="P249">e) wymagania od opiekuna jedynie tych zadań, które zostały uwzględnione w zakresie usług opieki</text:p>
      <text:p text:style-name="P250">wytchnieniowej i zamieszczone w Programie „Opieki wytchnieniowej” – edycja 2024 oraz</text:p>
      <text:p text:style-name="P251">Regulaminie rekrutacji i udziału w Programie „Opieka wytchnieniowa”-edycja 2024.</text:p>
      <text:p text:style-name="P252">f) umożliwienie opiekunowi wejście do mieszkania w ustalonych godzinach realizacji usługi,</text:p>
      <text:p text:style-name="P253">g) potwierdzania własnoręcznym podpisem <text:s/>realizację <text:s/>usług opieki wychnieniowej ( załącznik nr 5 do Regulaminu) . W przypadku odmowy podpisania karty realizacji usług Uczestnik jest obowiązany podać powód odmowy. Opiekun odnotowuje odmowę podpisania karty i powód odmowy;</text:p>
      <text:p text:style-name="P254">h) niezwłocznego przekazania Beneficjentowi lub opiekunowi informacji o planowanych, a także nieprzewidzianych nieobecnościach, powodujących brak możliwości realizacji usługi opieki wytchnieniowej;</text:p>
      <text:p text:style-name="P255">i) respektowania zasad niniejszego Regulaminu.</text:p>
      <text:p text:style-name="P256"/>
      <text:p text:style-name="P257">3. W sytuacji trudnego zachowania osoby niepełnosprawnej, stwarzającego zagrożenie dla niego</text:p>
      <text:p text:style-name="P258">lub bezpieczeństwa innych osób oraz uniemożliwiającego dalsze wykonywanie usługi,</text:p>
      <text:p text:style-name="P259">Uczestnik Programu lub wskazana przez niego osoba zobowiązuje się do niezwłocznego</text:p>
      <text:p text:style-name="P260">przybycia na wezwanie opiekuna oraz przejęcia opieki nad osobą<text:s/>niepełnosprawną, wobec której</text:p>
      <text:p text:style-name="P261">świadczone są usługi.</text:p>
      <text:p text:style-name="P262"/>
      <text:p text:style-name="P263">4. Jako zachowania niedopuszczalne w stosunku do opiekuna traktuje się:</text:p>
      <text:p text:style-name="P264">a) stosowanie przemocy wobec opiekuna (popychanie, szturchanie, rzucanie przedmiotami, itp.);</text:p>
      <text:p text:style-name="P265">b) podnoszenie głosu na opiekuna;</text:p>
      <text:p text:style-name="P266">c) stosowanie obraźliwych i wulgarnych zwrotów;</text:p>
      <text:p text:style-name="P267">d) zachowania przekraczające granice sfery intymnej.</text:p>
      <text:p text:style-name="P268"/>
      <text:p text:style-name="P269">5. Uczestnik nie powinien:</text:p>
      <text:p text:style-name="P270">a) pożyczać pieniędzy opiekunowi;</text:p>
      <text:p text:style-name="P271">b) pożyczać pieniędzy od opiekuna;</text:p>
      <text:p text:style-name="P272">c) przekazywać korzyści majątkowych opiekunowi, w szczególności mieszkania, pieniędzy,</text:p>
      <text:p text:style-name="P273">cennych przedmiotów itp.;</text:p>
      <text:p text:style-name="P274">d) udzielać pełnomocnictwa, w tym notarialnego opiekunowi do rozporządzania swoim majątkiem</text:p>
      <text:p text:style-name="P275">ani do reprezentowania przed władzami państwowymi, urzędami, organami administracji</text:p>
      <text:p text:style-name="P276">publicznej, sądami,<text:s/>podmiotami gospodarczymi, osobami fizycznymi, a także do składania oświadczeń oraz wniosków procesowych w kontaktach z wymienionymi podmiotami.</text:p>
      <text:p text:style-name="P277"/>
      <text:p text:style-name="P278">§ 9</text:p>
      <text:p text:style-name="P279">Realizacja usług opieki wytchnieniowej</text:p>
      <text:p text:style-name="P280">1. W godzinach realizacji usług opieki wytchnieniowej nie mogą być świadczone usługi opiekuńcze lub specjalistyczne usługi opiekuńcze, o których mowa w ustawie z dnia 12 marca 2004 r. o pomocy społecznej, usługi finansowane w ramach Funduszu Solidarnościowego lub z innych źródeł.</text:p>
      <text:p text:style-name="P281"/>
      <text:p text:style-name="P282">2. W podejmowanych działaniach opiekun ma obowiązek brania pod uwagę potrzeb i preferencji Uczestnika Programu oraz osoby niepełnosprawnej.</text:p>
      <text:p text:style-name="P283"/>
      <text:p text:style-name="P284">3. Niedozwolone jest spożywanie przez Uczestnika, osobę niepełnosprawną lub opiekuna alkoholu, używania środków odurzających lub znajdowanie się pod ich wpływem w trakcie realizacji usługi przez opiekuna.</text:p>
      <text:p text:style-name="P285"/>
      <text:p text:style-name="P286">4. Uczestnik powinien, o ile jest to możliwe zapewnić, aby osoby wspólnie zamieszkujące z osobą</text:p>
      <text:p text:style-name="P287">niepełnosprawną:</text:p>
      <text:p text:style-name="P288">a) utrzymywały czystość wspólnie użytkowanych sprzętów, pomieszczeń oraz urządzeń;</text:p>
      <text:p text:style-name="P289">b) umożliwiły opiekunowi wykonywanie usług;</text:p>
      <text:p text:style-name="P290">c) traktowały opiekuna z należytym szacunkiem i z zachowaniem form grzecznościowych.</text:p>
      <text:p text:style-name="P291"/>
      <text:p text:style-name="P292">5. W sytuacji nagłego pogorszenia stanu zdrowia lub sytuacji zagrażających zdrowiu i życiu osoby niepełnosprawnej w trakcie realizacji usługi, opiekun wzywa karetkę pogotowia i bezzwłocznie informuje o tej sytuacji Uczestnika Programu – zgodnie z podanym numerem telefonu.</text:p>
      <text:p text:style-name="P293"/>
      <text:p text:style-name="P294">6. Opiekun ma prawo odmówić realizacji usługi:</text:p>
      <text:p text:style-name="P295">a) w sytuacjach zagrażających życiu lub zdrowiu opiekuna;</text:p>
      <text:p text:style-name="P296">b) w przypadkach, w których okoliczności wskazują na możliwość wyrządzenia szkody osobom</text:p>
      <text:p text:style-name="P297">trzecim lub łamania przepisów prawa.</text:p>
      <text:p text:style-name="P298"/>
      <text:p text:style-name="P299">7. Niewywiązanie się przez Uczestnika z obowiązków określonych w niniejszym Regulaminie,</text:p>
      <text:p text:style-name="P300">może skutkować skreśleniem z uczestnictwa w Programie i odmowy udzielenia dalszego wsparcia.</text:p>
      <text:p text:style-name="P301"/>
      <text:p text:style-name="P302"/>
      <text:p text:style-name="P303">§ 10</text:p>
      <text:p text:style-name="P304">Warunki rezygnacji z uczestnictwa w programie</text:p>
      <text:p text:style-name="P305">1. Rezygnacja z uczestnictwa w Programie może nastąpić w trakcie jego trwania w każdej chwili.</text:p>
      <text:p text:style-name="P306"/>
      <text:p text:style-name="P307">2. Każdy Uczestnik rezygnujący z udziału w Programie<text:s/>zobowiązany jest do złożenia pisemnej</text:p>
      <text:p text:style-name="P308">rezygnacji z podaniem powodu rezygnacji.</text:p>
      <text:p text:style-name="P309"/>
      <text:p text:style-name="P310">§ 11</text:p>
      <text:p text:style-name="P311">Postanowienia końcowe</text:p>
      <text:p text:style-name="P312">1. W sprawach nieuregulowanych w niniejszym Regulaminie zastosowanie mają zapisy Programu</text:p>
      <text:p text:style-name="P313">„Opieka wytchnieniowa” – edycja 2024.</text:p>
      <text:p text:style-name="P314"/>
      <text:p text:style-name="P315">2. W<text:s/>przypadku zaistnienia sytuacji nieuregulowanych w Programie i Regulaminie decyzję co do</text:p>
      <text:p text:style-name="P316">rozstrzygnięć podejmuje Dyrektor Ośrodka.</text:p>
      <text:p text:style-name="P317"/>
      <text:p text:style-name="P318">3. W uzasadnionych przypadkach, Beneficjent zastrzega sobie prawo wniesienia zmian do niniejszego Regulaminu lub wprowadzenia dodatkowych dokumentów.</text:p>
      <text:p text:style-name="P319"/>
      <text:p text:style-name="P320">4. Wszelkie zmiany niniejszego Regulaminu wymagają zachowania formy pisemnej.</text:p>
      <text:p text:style-name="P321"/>
      <text:p text:style-name="P322">5. Niniejszy Regulamin wchodzi w życie z dniem podjęcia Zarządzenia przez Dyrektora</text:p>
      <text:p text:style-name="P323">Ośrodka Pomocy Społecznej w Pobiedziskach i obowiązuje do dnia zakończenia realizacji</text:p>
      <text:p text:style-name="P324">Programu.</text:p>
      <text:p text:style-name="P325"/>
      <text:p text:style-name="P326">6. Regulamin rekrutacji i udziału w Programie dostępny jest w siedzibie Ośrodka</text:p>
      <text:p text:style-name="P327"><text:span text:style-name="T328">Pomocy Społecznej w Pobiedziskach ul. Wł. Jagieły 41, 62-010 Pobiedziska oraz na stronie internetowej<text:s/></text:span><text:a xlink:href="http://www.opspobiedziska.pl/" office:target-frame-name="_top" xlink:show="replace"><text:span text:style-name="T329">www.opspobiedziska.pl</text:span></text:a></text:p>
      <text:p text:style-name="P330"/>
      <text:p text:style-name="P331"/>
      <text:p text:style-name="P332">Załączniki:</text:p>
      <text:list text:style-name="WWNum1">
        <text:list-item>
          <text:p text:style-name="P333">Załącznik nr 1- Karta Zgłoszenia do Programu</text:p>
        </text:list-item>
        <text:list-item>
          <text:p text:style-name="P334">Załącznik nr 2- Oświadczenie kandydata/ kandydatki do udziału w programie</text:p>
        </text:list-item>
        <text:list-item>
          <text:p text:style-name="P335"><text:span text:style-name="T336">Załącznik nr 3- Oświadczenie o<text:s/></text:span><text:span text:style-name="T337">akceptacji osoby, która ma<text:s/></text:span><text:span text:style-name="T338">świadczyć usługę opieki wytchnieniowej ze strony rodzica lub opiekuna prawnego dziecka z niepełnosprawnością</text:span></text:p>
        </text:list-item>
        <text:list-item>
          <text:p text:style-name="P339">Załącznik nr 4- Oświadczenie członka Komisji Rekrutacyjnej</text:p>
        </text:list-item>
        <text:list-item>
          <text:p text:style-name="P340">Załącznik nr 5- Karta realizacji usług opieki wytchnieniowej</text:p>
        </text:list-item>
        <text:list-item>
          <text:p text:style-name="P341">Załącznik nr Klauzula informacyjna ( RODO)</text:p>
        </text:list-item>
        <text:list-item>
          <text:p text:style-name="P342">Klauzula informacyjna ( RODO 2)</text:p>
        </text:list-item>
      </text:list>
      <text:p text:style-name="P343"/>
      <text:p text:style-name="P344"/>
      <text:p text:style-name="P345"><text:bookmark-start text:name="Bookmark"/><text:bookmark-end text:name="Bookmark"/></text:p>
      <text:p text:style-name="P346">Załącznik nr 1 do regulaminu</text:p>
      <text:p text:style-name="P347"/>
      <text:p text:style-name="P348"><text:span text:style-name="T349">Załącznik nr 7 do<text:s/></text:span><text:span text:style-name="T350">Programu</text:span></text:p>
      <text:p text:style-name="P351">Ministra Rodziny i Polityki Społecznej</text:p>
      <text:p text:style-name="P352">„Opieka wytchnieniowa” dla Jednostek Samorządu Terytorialnego<text:s/> edycja 2024</text:p>
      <text:p text:style-name="P353"/>
      <text:p text:style-name="P354"/>
      <text:p text:style-name="P355"><text:span text:style-name="T356">Karta zgłoszenia do<text:s/></text:span><text:span text:style-name="T357">Programu<text:s/></text:span><text:bookmark-start text:name="Bookmark1"/><text:span text:style-name="T358">„Opieka wytchnieniowa” dla Jednostek Samorządu Terytorialnego – edycja 2024</text:span><text:bookmark-end text:name="Bookmark1"/></text:p>
      <text:p text:style-name="P359"/>
      <text:list text:style-name="WWNum9">
        <text:list-item text:start-value="1">
          <text:p text:style-name="P360">Dane osoby ubiegającej się o przyznanie usługi opieki wytchnieniowej (członka rodziny/opiekuna osoby z niepełnosprawnością):</text:p>
        </text:list-item>
      </text:list>
      <text:p text:style-name="P361">Imię i nazwisko:<text:s/>…………………………………………………………………………………………………………………………………………</text:p>
      <text:p text:style-name="P362">Adres zamieszkania: <text:s/><text:tab/><text:tab/><text:tab/><text:tab/><text:tab/><text:tab/><text:s text:c="23"/>…………………………….....………….................…………....…………………………………………………………….</text:p>
      <text:p text:style-name="P363">Telefon: …………………………………………………………………………………………………………………………………………</text:p>
      <text:p text:style-name="P364">E-mail: ………………………………………………….</text:p>
      <text:list text:style-name="WWNum9" text:continue-numbering="true">
        <text:list-item>
          <text:p text:style-name="P365"><text:span text:style-name="T366">Dane dotyczące osoby z niepełnosprawnością, w związku z opieką nad którą, członek rodziny/opiekun ubiega się o przyznanie usługi opieki wytchnieniowej</text:span><text:span text:style-name="T367">:</text:span></text:p>
        </text:list-item>
      </text:list>
      <text:p text:style-name="P368">Imię i nazwisko:</text:p>
      <text:p text:style-name="P369">….............................…………………………………………………………………………………………………………</text:p>
      <text:p text:style-name="P370">Data urodzenia:</text:p>
      <text:p text:style-name="P371">….............................………………………………………………………………………………………………………….</text:p>
      <text:p text:style-name="P372">Adres zamieszkania:</text:p>
      <text:p text:style-name="P373"><text:s/>………………….........………………………………………………………………………………………………………..</text:p>
      <text:p text:style-name="P374"/>
      <text:p text:style-name="P375">Rodzaj niepełnosprawności:</text:p>
      <text:list text:style-name="WWNum17">
        <text:list-item text:start-value="1">
          <text:p text:style-name="P376"><text:span text:style-name="T377">dysfunkcja narządu ruchu (paraplegia, tetraplegia, hemiplegia; dziecięce porażenie mózgowe; stwardnienie rozsiane; dystrofia mięśniowa; przebyta przepuklina oponowo – rdzeniowa)</text:span><text:span text:style-name="T378">☐</text:span><text:span text:style-name="T379">;</text:span></text:p>
        </text:list-item>
        <text:list-item>
          <text:p text:style-name="P380"><text:span text:style-name="T381">dysfunkcja narządu wzroku</text:span><text:span text:style-name="T382">☐</text:span><text:span text:style-name="T383">;</text:span></text:p>
        </text:list-item>
        <text:list-item>
          <text:p text:style-name="P384"><text:span text:style-name="T385">zaburzenia psychiczne</text:span><text:span text:style-name="T386">☐</text:span><text:span text:style-name="T387">;</text:span></text:p>
        </text:list-item>
        <text:list-item>
          <text:p text:style-name="P388"><text:span text:style-name="T389">dysfunkcje o podłożu neurologicznym</text:span><text:span text:style-name="T390">☐</text:span><text:span text:style-name="T391">;</text:span></text:p>
        </text:list-item>
        <text:list-item>
          <text:p text:style-name="P392"><text:span text:style-name="T393">dysfunkcja narządu mowy i słuchu</text:span><text:span text:style-name="T394">☐</text:span><text:span text:style-name="T395">;</text:span></text:p>
        </text:list-item>
        <text:list-item>
          <text:p text:style-name="P396"><text:span text:style-name="T397">pozostałe dysfunkcje, w tym intelektualne</text:span><text:span text:style-name="T398">☐</text:span><text:span text:style-name="T399">.</text:span></text:p>
        </text:list-item>
      </text:list>
      <text:p text:style-name="P400"/>
      <text:p text:style-name="P401">W jakich czynnościach w szczególności wymagane jest wsparcie:</text:p>
      <text:list text:style-name="WWNum20">
        <text:list-item text:start-value="1">
          <text:p text:style-name="P402"><text:span text:style-name="T403">czynności samoobsługowe, w tym utrzymanie higieny osobistej<text:s/></text:span><text:span text:style-name="T404">Tak</text:span><text:span text:style-name="T405">☐</text:span><text:span text:style-name="T406">/Nie</text:span><text:span text:style-name="T407">☐</text:span><text:span text:style-name="T408">;</text:span></text:p>
        </text:list-item>
        <text:list-item>
          <text:p text:style-name="P409"><text:span text:style-name="T410">prowadzenie gospodarstwa domowego i wypełnianie ról w rodzinie<text:s/></text:span><text:span text:style-name="T411">Tak</text:span><text:span text:style-name="T412">☐</text:span><text:span text:style-name="T413">/Nie</text:span><text:span text:style-name="T414">☐</text:span><text:span text:style-name="T415">;</text:span></text:p>
        </text:list-item>
        <text:list-item>
          <text:p text:style-name="P416"><text:span text:style-name="T417">przemieszczanie się poza miejscem zamieszkania<text:s/></text:span><text:span text:style-name="T418">Tak</text:span><text:span text:style-name="T419">☐</text:span><text:span text:style-name="T420">/Nie</text:span><text:span text:style-name="T421">☐</text:span><text:span text:style-name="T422">;</text:span></text:p>
        </text:list-item>
        <text:list-item>
          <text:p text:style-name="P423"><text:span text:style-name="T424">podejmowanie aktywności życiowej i komunikowanie się z otoczeniem<text:s/></text:span><text:span text:style-name="T425">Tak</text:span><text:span text:style-name="T426">☐</text:span><text:span text:style-name="T427">/Nie</text:span><text:span text:style-name="T428">☐</text:span><text:span text:style-name="T429">.</text:span></text:p>
        </text:list-item>
      </text:list>
      <text:p text:style-name="P430"/>
      <text:p text:style-name="P431">Informacje na temat ograniczeń osoby z niepełnosprawnością w zakresie komunikowania się lub poruszania się (wypełnia opiekun prawny/członek rodziny/opiekun osoby niepełnosprawnej, który ubiega się o przyznanie usługi opieki wytchnieniowej):</text:p>
      <text:p text:style-name="P432">…………………………………………………………………………………………………………………………………………</text:p>
      <text:p text:style-name="P433">…………………………………………………………………………………………………………………………………………</text:p>
      <text:p text:style-name="P434">…………………………………………………………………………………………………………………………………………</text:p>
      <text:p text:style-name="P435">II. Preferowana forma, wymiar i miejsce świadczenia usług opieki wytchnieniowej:</text:p>
      <text:p text:style-name="P436"><text:span text:style-name="T437">☐</text:span><text:span text:style-name="T438"><text:s/>dzienna, miejsce wraz z adresem</text:span></text:p>
      <text:p text:style-name="P439"><text:span text:style-name="T440">………………………………………………………………………………………………………………………………………………</text:span><text:span text:style-name="T441">*</text:span></text:p>
      <text:p text:style-name="P442"><text:span text:style-name="T443">☐</text:span><text:span text:style-name="T444"><text:s/>całodobowa, miejsce wraz z adresem ………………………………………………………………………………………………………………………………………………</text:span><text:span text:style-name="T445">*</text:span></text:p>
      <text:p text:style-name="P446"><text:span text:style-name="T447">☐</text:span><text:span text:style-name="T448"><text:s/>w godzinach ………………………………………………………………………………………………………………………………………………</text:span></text:p>
      <text:p text:style-name="P449"><text:span text:style-name="T450">☐</text:span><text:span text:style-name="T451"><text:s/>w dniach</text:span></text:p>
      <text:p text:style-name="P452">……………………………………………………………………………………………………………………….................…….</text:p>
      <text:p text:style-name="P453"/>
      <text:p text:style-name="P454">III. Wskazanie osoby, która będzie świadczyła usług opieki wytchnieniowej w ramach pobytu dziennego</text:p>
      <text:p text:style-name="P455"><text:span text:style-name="T456">Czy wskazuje Pan(i) osobę</text:span><text:span text:style-name="T457"><text:s/>niebędącą członkiem rodziny osoby z niepełnosprawnością, opiekunem osoby z niepełnosprawnością lub osobą faktycznie zamieszkującą razem z osobą z niepełnosprawnością</text:span><text:span text:style-name="T458">, która<text:s/></text:span><text:span text:style-name="T459">będzie świadczyła, za uprzednią zgodą gminy/powiatu, w miejscu zamieszkania osoby z niepełnosprawnością albo innym miejscu wskazanym przez Pana(ią) lub realizatora Programu<text:s/></text:span><text:span text:style-name="T460">„Opieka wytchnieniowa” dla Jednostek Samorządu Terytorialnego – edycja 2024,<text:s/></text:span><text:span text:style-name="T461">usług opieki wytchnieniowej</text:span><text:span text:style-name="T462">?</text:span></text:p>
      <text:p text:style-name="P463"><text:span text:style-name="T464">Tak<text:s/></text:span><text:span text:style-name="T465">☐</text:span><text:span text:style-name="T466"><text:s/>/ Nie<text:s/></text:span><text:span text:style-name="T467">☐</text:span></text:p>
      <text:p text:style-name="P468"><text:span text:style-name="T469">Jeżeli<text:s/></text:span><text:span text:style-name="T470">Tak</text:span><text:span text:style-name="T471">, proszę podać imię i nazwisko tej osoby: ………………………………………………………………………………………….…………..………</text:span></text:p>
      <text:p text:style-name="P472"/>
      <text:p text:style-name="P473">IV. Oświadczenia:</text:p>
      <text:list text:style-name="LFO20" text:continue-numbering="true">
        <text:list-item>
          <text:p text:style-name="P474">Oświadczam, że osoba z niepełnosprawnością w związku z opieką nad którą, ubiegam się o przyznanie usługi opieki wytchnieniowej posiada ważne orzeczenie o znacznym stopniu niepełnosprawności/orzeczenie traktowane na równi do<text:s/>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p>
        </text:list-item>
        <text:list-item>
          <text:p text:style-name="P475">W celu zapewnienia wysokiej jakości usług opieki wytchnieniowej oświadczam, że wyrażam zgodę na kontrolę i monitorowania przez gminę/powiat, która/który realizuje Program „Opieka<text:s/>wytchnieniowa” dla Jednostek Samorządu Terytorialnego – edycja 2024, świadczonych usług opieki wytchnieniowej. Czynności o których mowa wyżej dokonywane są bezpośrednio w miejscu realizacji usług.</text:p>
        </text:list-item>
        <text:list-item>
          <text:p text:style-name="P476"><text:span text:style-name="T477">Oświadczam, że zapoznałem/łam się<text:s/></text:span><text:bookmark-start text:name="Bookmark11"/><text:span text:style-name="T478">(zostałem/łam zapoznany/a)<text:s/></text:span><text:bookmark-end text:name="Bookmark11"/><text:span text:style-name="T479">z treścią Programu „Opieka wytchnieniowa” dla Jednostek Samorządu Terytorialnego – edycja 2024.</text:span></text:p>
        </text:list-item>
        <text:list-item>
          <text:p text:style-name="P480">Oświadczam, że zapoznałem/łam się (zostałem/łam zapoznany/a) z zasadami przetwarzania moich danych osobowych w toku realizacji Programu „Opieka wytchnieniowa” dla Jednostek Samorządu Terytorialnego – edycja 2024.</text:p>
        </text:list-item>
        <text:list-item>
          <text:p text:style-name="P481"><text:span text:style-name="T482">Oświadczam, że<text:s/></text:span><text:span text:style-name="T483">w godzinach realizacji usług opieki wytchnieniowej finansowanych ze środków Funduszu Solidarnościowego nie będą świadczone usługi opiekuńcze lub specjalistyczne usługi opiekuńcze, o których mowa w ustawie z dnia 12 marca 2004 r. o pomocy społecznej (Dz. U. z 2023 r. poz. 901, z późn. zm.), inne usługi finansowane ze środków Funduszu Solidarnościowego<text:s/></text:span><text:span text:style-name="T484">albo finansowane przez Państwowy Fundusz Rehabilitacji Osób Niepełnosprawnych</text:span><text:span text:style-name="T485"><text:s/>lub usługi obejmujące analogiczne wsparcie do usług opieki wytchnieniowej finanso</text:span><text:span text:style-name="T486">wane ze środków publicznych.</text:span></text:p>
        </text:list-item>
        <text:list-item>
          <text:p text:style-name="P487"><text:span text:style-name="T488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</text:span><text:span text:style-name="T489">ortowego Ministra Rodziny i Polityki Społecznej w 2024 r. w zakresie usług opieki wytchnieniowej, w tym w Programu „Opieka wytchnieniowa” dla Organizacji Pozarządowych – edycja 2024 przyznano mi …….........................<text:s/></text:span><text:span text:style-name="T490">(wpisać liczbę godzin/dni)</text:span><text:span text:style-name="T491"><text:s/>godzin/dni opieki wytchnieniowej.</text:span></text:p>
        </text:list-item>
        <text:list-item>
          <text:p text:style-name="P492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p>
        </text:list-item>
      </text:list>
      <text:p text:style-name="P493"/>
      <text:p text:style-name="P494">Miejscowość ………………………………., data ……………………………</text:p>
      <text:p text:style-name="P495"/>
      <text:p text:style-name="P496">..……………………………………………………………………………………..</text:p>
      <text:p text:style-name="P497"><text:span text:style-name="T498">Podpis członka<text:s/></text:span><text:span text:style-name="T499">rodziny/opiekuna osoby z niepełnosprawnością</text:span></text:p>
      <text:p text:style-name="P500">Potwierdzam uprawnienie do korzystania z usług opieki wytchnieniowej</text:p>
      <text:p text:style-name="P501"/>
      <text:p text:style-name="P502">………………………………………………………..</text:p>
      <text:p text:style-name="P503">Podpis osoby przyjmującej zgłoszenie</text:p>
      <text:p text:style-name="P504"><text:span text:style-name="T505">* Należy wpisać miejsce wymienione w treści Programu<text:s/></text:span><text:span text:style-name="T506">„Opieka wytchnieniowa” dla Jednostek Samorządu Terytorialnego – edycja 2024</text:span><text:span text:style-name="T507">:</text:span></text:p>
      <text:list text:style-name="WWNum23">
        <text:list-item text:start-value="1">
          <text:p text:style-name="P508"><text:bookmark-start text:name="Bookmark2"/>świadczenia usług opieki wytchnieniowej w ramach pobytu dziennego<text:bookmark-end text:name="Bookmark2"/>:</text:p>
        </text:list-item>
      </text:list>
      <text:list text:style-name="WWNum21">
        <text:list-item text:start-value="1">
          <text:p text:style-name="P509">za uprzednią zgodą gminy/powiatu, miejsce zamieszkania osoby z niepełnosprawnością,</text:p>
        </text:list-item>
        <text:list-item>
          <text:p text:style-name="P510">ośrodek wsparcia,</text:p>
        </text:list-item>
        <text:list-item>
          <text:p text:style-name="P511">dom pomocy<text:s/>społecznej świadczący usługi wsparcia krótkoterminowego w formie dziennej,</text:p>
        </text:list-item>
        <text:list-item>
          <text:p text:style-name="P512">dom pomocy społecznej prowadzony przez podmioty niepubliczne, o których mowa w art. 57 ust. 1 pkt 2-4 ustawy z dnia 12 marca 2004 r. o pomocy społecznej (Dz. U. 2023, poz. 901 z późn. zm.),</text:p>
        </text:list-item>
        <text:list-item>
          <text:p text:style-name="P513">w przypadku braku możliwości realizacji opieki wytchnieniowej w miejscach, o których mowa w lit. b-d, istnieje możliwość zrealizowania opieki wytchnieniowej w centrum opiekuńczo-mieszkalnym (COM), w przypadku posiadania wolnych miejsc,</text:p>
        </text:list-item>
        <text:list-item>
          <text:p text:style-name="P51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p>
        </text:list-item>
      </text:list>
      <text:list text:style-name="WWNum23" text:continue-numbering="true">
        <text:list-item>
          <text:p text:style-name="P515">świadczenia usług opieki wytchnieniowej w ramach pobytu całodobowego:</text:p>
        </text:list-item>
      </text:list>
      <text:list text:style-name="WWNum22">
        <text:list-item text:start-value="1">
          <text:p text:style-name="P516">za uprzednią zgodą gminy/powiatu, miejsce zamieszkania osoby z niepełnosprawnością,</text:p>
        </text:list-item>
        <text:list-item>
          <text:p text:style-name="P517">mieszkanie treningowe lub wspomagane (z wyłączeniem dzieci do ukończenia 16. roku<text:s/>życia posiadających orzeczenie o niepełnosprawności),</text:p>
        </text:list-item>
        <text:list-item>
          <text:p text:style-name="P518">ośrodek wsparcia,</text:p>
        </text:list-item>
        <text:list-item>
          <text:p text:style-name="P519">rodzinny domu pomocy,</text:p>
        </text:list-item>
        <text:list-item>
          <text:p text:style-name="P520">dom pomocy społecznej świadczący usługi wsparcia krótkoterminowego w formie pobytu całodobowego,</text:p>
        </text:list-item>
        <text:list-item>
          <text:p text:style-name="P521">dom pomocy społecznej prowadzony przez podmioty niepubliczne, o których mowa w art. 57 ust. 1 pkt 2-4 ustawy z dnia 12 marca 2004 r. o pomocy społecznej,</text:p>
        </text:list-item>
        <text:list-item>
          <text:p text:style-name="P522">w placówka zapewniająca całodobową opiekę, o której mowa w ustawie z dnia z dnia 12 marca 2004 r. o pomocy społecznej,</text:p>
        </text:list-item>
        <text:list-item>
          <text:p text:style-name="P523">w przypadku braku możliwości realizacji opieki wytchnieniowej w miejscach, o których mowa w lit. b-g, istnieje możliwość zrealizowania opieki wytchnieniowej w centrum opiekuńczo-mieszkalnym (COM), w przypadku posiadania wolnych miejsc,</text:p>
        </text:list-item>
        <text:list-item>
          <text:p text:style-name="P52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p>
        </text:list-item>
      </text:list>
      <text:p text:style-name="P525">** do Karty zgłoszenia należy dołączyć kserokopię aktualnego orzeczenia o stopniu niepełnosprawności/o niepełnosprawności.</text:p>
      <text:p text:style-name="P526">*** odpowiednie skreślić.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Załącznik nr 2 do regulaminu</text:p>
      <text:p text:style-name="P551"/>
      <text:p text:style-name="P552">OŚWIADCZENIE KANDYDATA/ KANDYDATKI DO UDZIAŁU W PROGRAMIE</text:p>
      <text:p text:style-name="P553">Imię (imiona) i nazwisko<text:s/>….…………………………………………………………….……………….</text:p>
      <text:p text:style-name="P554">Pouczony(a) o odpowiedzialności karnej przewidzianej w art. 233 § 1 i § 2 Ustawy z dnia 6 czerwca 1997r. Kodeks Karny (tekst jednolity Dz.U. z 2022r. poz. 1138 z poźn. zm. ) – za zeznanie nieprawdy lub zatajenie prawdy*, a także świadomy celu składania zeznań oświadczam, że:</text:p>
      <text:list text:style-name="WWNum3">
        <text:list-item text:start-value="1">
          <text:p text:style-name="P555">Nie korzystam/ korzystam** ze wsparcia, które finansowane jest ze środków publicznych<text:s/><text:line-break/>o zakresie podobnym lub tożsamym do wsparcia świadczonego w ramach Programu Opieka Wytchnieniowa.</text:p>
        </text:list-item>
      </text:list>
      <text:p text:style-name="P556">Jeśli tak, to proszę wskazać z jakich i przez kogo realizowanych:</text:p>
      <text:p text:style-name="P557">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..…..………</text:p>
      <text:list text:style-name="WWNum3" text:continue-numbering="true">
        <text:list-item>
          <text:p text:style-name="P558">Dziecko niepełnosprawne/ osoba ze znacznym stopniem niepełnosprawności stale przebywa<text:s/><text:line-break/>w domu, tj. nie korzysta z ośrodka wsparcia, z placówek pobytu całodobowego, ze środowiskowego domu samopomocy, z dziennego domu pomocy, z warsztatu terapii zajęciowej</text:p>
        </text:list-item>
      </text:list>
      <text:list text:style-name="WWNum9" text:continue-numbering="true">
        <text:list-item>
          <text:p text:style-name="P559"><text:span text:style-name="T560">Tak</text:span><text:span text:style-name="T561">**</text:span></text:p>
        </text:list-item>
        <text:list-item>
          <text:p text:style-name="P562"><text:span text:style-name="T563">Nie</text:span><text:span text:style-name="T564">**</text:span></text:p>
        </text:list-item>
      </text:list>
      <text:p text:style-name="P565"/>
      <text:list text:style-name="WWNum5">
        <text:list-item text:start-value="3">
          <text:p text:style-name="P566"><text:span text:style-name="T567">Osoba ze znacznym stopniem niepełnosprawności<text:s/></text:span><text:span text:style-name="T568">jest osobą niezatrudnioną</text:span></text:p>
        </text:list-item>
      </text:list>
      <text:list text:style-name="WWNum8">
        <text:list-item text:start-value="1">
          <text:p text:style-name="P569"><text:span text:style-name="T570">Tak</text:span><text:span text:style-name="T571">**</text:span></text:p>
        </text:list-item>
        <text:list-item>
          <text:p text:style-name="P572"><text:span text:style-name="T573">Nie</text:span><text:span text:style-name="T574">**</text:span></text:p>
        </text:list-item>
      </text:list>
      <text:p text:style-name="P575"/>
      <text:list text:style-name="WWNum5" text:continue-numbering="true">
        <text:list-item>
          <text:p text:style-name="P576"><text:span text:style-name="T577">Dziecko niepełnosprawne</text:span><text:span text:style-name="T578"><text:s text:c="2"/>jest osobą <text:s/>uczącą się</text:span></text:p>
        </text:list-item>
      </text:list>
      <text:list text:style-name="WWNum10">
        <text:list-item text:start-value="4">
          <text:p text:style-name="P579"><text:span text:style-name="T580">Tak</text:span><text:span text:style-name="T581">**</text:span></text:p>
        </text:list-item>
        <text:list-item>
          <text:p text:style-name="P582"><text:span text:style-name="T583">Nie</text:span><text:span text:style-name="T584">**</text:span></text:p>
        </text:list-item>
      </text:list>
      <text:p text:style-name="P585"/>
      <text:list text:style-name="WWNum5" text:continue-numbering="true">
        <text:list-item>
          <text:p text:style-name="P586">Osoba ze znacznym stopniem niepełnosprawności jest osobą studiującą</text:p>
        </text:list-item>
      </text:list>
      <text:list text:style-name="WWNum6">
        <text:list-item text:start-value="1">
          <text:p text:style-name="P587"><text:span text:style-name="T588">Tak</text:span><text:span text:style-name="T589">**</text:span></text:p>
        </text:list-item>
        <text:list-item>
          <text:p text:style-name="P590"><text:span text:style-name="T591">Nie</text:span><text:span text:style-name="T592">**</text:span></text:p>
        </text:list-item>
      </text:list>
      <text:p text:style-name="P593"/>
      <text:p text:style-name="P594"/>
      <text:list text:style-name="WWNum5" text:continue-numbering="true">
        <text:list-item>
          <text:p text:style-name="P595"><text:span text:style-name="T596">Wszystkie dane zawarte w karcie zgłoszenia do Programu „Opieka Wytchnieniowa” – edycja 2024 są zgodne<text:s/></text:span><text:span text:style-name="T597">z rzeczywistym stanem faktycznym i prawnym.</text:span></text:p>
        </text:list-item>
      </text:list>
      <text:p text:style-name="P598"/>
      <text:list text:style-name="WWNum5" text:continue-numbering="true">
        <text:list-item>
          <text:p text:style-name="P599"><text:span text:style-name="T600">Zapoznałem/ łam się z Regulaminem</text:span><text:span text:style-name="T601"><text:s/></text:span><text:span text:style-name="T602">rekrutacji i udziału w Programie ,,Opieka Wytchnieniowa” – edycja 2024.</text:span></text:p>
        </text:list-item>
      </text:list>
      <text:p text:style-name="P603"/>
      <text:p text:style-name="P604"/>
      <text:p text:style-name="P605">………………………………………., dnia ………………………………..r.</text:p>
      <text:p text:style-name="P606"><text:s text:c="7"/>(miejscowość)</text:p>
      <text:p text:style-name="P607">……………………………………………</text:p>
      <text:p text:style-name="P608">(czytelny podpis)</text:p>
      <text:p text:style-name="P609"/>
      <text:p text:style-name="P610"><text:span text:style-name="T611">*Art. 233 K. K.</text:span><text:span text:style-name="T612"><text:s/></text:span><text:span text:style-name="T613">§  1. 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614"><text:span text:style-name="T615">§  2. Warunkiem odpowiedzialności jest, aby przyjmujący zeznanie, działając w zakresie swoich uprawnień, uprzedził zeznającego o odpowiedzialności<text:s/></text:span><text:span text:style-name="T616">karnej</text:span><text:span text:style-name="T617"><text:s/>za fałszywe zeznanie lub odebrał od niego przyrzeczenie.</text:span></text:p>
      <text:p text:style-name="P618">** niepotrzebne skreślić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>Załącznik nr 3 do<text:s/>regulaminu</text:p>
      <text:p text:style-name="P626"/>
      <text:p text:style-name="P627">OŚWIADCZENIE</text:p>
      <text:p text:style-name="P628">Imię (imiona) i nazwisko ….…………………………………………………………….……………….</text:p>
      <text:p text:style-name="P629">Jako opiekun prawny / rodzic <text:s/>dziecka z niepełnosprawnością do ukończenia 16 roku życia <text:s/>oświadczam, że akceptuję</text:p>
      <text:p text:style-name="P630">Pana/ Panią<text:s/>…………………………………………………………………………………..</text:p>
      <text:p text:style-name="P631">który/ która ma świadczyć usługę opieki wytchnieniowej</text:p>
      <text:p text:style-name="P632"/>
      <text:p text:style-name="P633"/>
      <text:p text:style-name="P634"/>
      <text:p text:style-name="P635"/>
      <text:p text:style-name="P636">………………………………………., dnia ………………………………..r.</text:p>
      <text:p text:style-name="P637"/>
      <text:p text:style-name="P638"><text:s text:c="7"/>(miejscowość)</text:p>
      <text:p text:style-name="P639"/>
      <text:p text:style-name="P640"/>
      <text:p text:style-name="P641">……………………………………………</text:p>
      <text:p text:style-name="P642">(czytelny podpis)</text:p>
      <text:p text:style-name="P643"/>
      <text:p text:style-name="P644"/>
      <text:p text:style-name="P645"/>
      <text:p text:style-name="P646"/>
      <text:p text:style-name="P647">Załącznik nr 4 do regulaminu</text:p>
      <text:p text:style-name="P648"/>
      <text:p text:style-name="P649">OŚWIADCZENIE CZŁONKA KOMISJI REKRUTACYJNEJ</text:p>
      <text:p text:style-name="P650">Imię (imiona) i nazwisko ….………………………………………………………………….</text:p>
      <text:p text:style-name="P651">Uprzedzony/a o odpowiedzialności karnej za podanie nieprawdziwych informacji oświadczam, że:</text:p>
      <text:p text:style-name="P652">1. Nie ubiegam się o uczestnictwo w Programie „Opieka<text:s/>wytchnieniowa” – edycja 2024;</text:p>
      <text:p text:style-name="P653">2. Nie pozostaję z żadnym z Kandydatów do Programu w takim stosunku prawnym lub faktycznym, że może to budzić uzasadnione wątpliwości co do mojej bezstronności.</text:p>
      <text:p text:style-name="P654"/>
      <text:p text:style-name="P655">………………………………………., dnia ………………………………..r.</text:p>
      <text:p text:style-name="P656"><text:s text:c="7"/>(miejscowość)</text:p>
      <text:p text:style-name="P657">……………………………………………</text:p>
      <text:p text:style-name="P658">(czytelny podpis)</text:p>
      <text:p text:style-name="P659"/>
      <text:p text:style-name="P660"><text:span text:style-name="T661">W związku z zaistnieniem okoliczności o której mowa w pkt. ………..</text:span><text:span text:style-name="T662">1<text:s/></text:span><text:span text:style-name="T663">podlegam wyłączeniu<text:s/></text:span><text:span text:style-name="T664"><text:line-break/></text:span><text:span text:style-name="T665">z dalszych prac w Komisji Rekrutacyjnej.</text:span></text:p>
      <text:p text:style-name="P666">………………………………………., dnia …………………….………………..r.</text:p>
      <text:p text:style-name="P667">(miejscowość)</text:p>
      <text:p text:style-name="P668"/>
      <text:p text:style-name="P669">………………………………………………</text:p>
      <text:p text:style-name="P670">(czytelny podpis)</text:p>
      <text:p text:style-name="P671"/>
      <text:p text:style-name="P672"/>
      <text:p text:style-name="P673"/>
      <text:p text:style-name="Standard"><text:span text:style-name="T674">1<text:s/></text:span><text:span text:style-name="T675"><text:s/>Wskazać właściwy punkt, jeżeli dotyczy.</text:span></text:p>
      <text:p text:style-name="P676"/>
      <text:p text:style-name="P677">Załącznik nr 5 regulaminu</text:p>
      <text:p text:style-name="P678"/>
      <text:p text:style-name="P679">Załącznik nr 8 do Programu</text:p>
      <text:p text:style-name="P680">Ministra Rodziny i Polityki Społecznej</text:p>
      <text:p text:style-name="P681"><text:span text:style-name="T682">„Opieka wytchnieniowa”</text:span><text:span text:style-name="T683"><text:s/>dla Jednostek Samorządu Terytorialnego</text:span><text:span text:style-name="T684"><text:s/>– edycja 2024</text:span></text:p>
      <text:p text:style-name="P685"><text:span text:style-name="T686">Karta realizacji usług opieki wytchnieniowej w ramach Programu<text:s/></text:span><text:bookmark-start text:name="Bookmark3"/><text:span text:style-name="T687">„Opieka wytchnieniowa"<text:s/></text:span><text:bookmark-end text:name="Bookmark3"/><text:span text:style-name="T688">dla Jednostek Samorządu Terytorialnego – edycja 2024</text:span></text:p>
      <text:list text:style-name="WWNum4">
        <text:list-item text:start-value="1">
          <text:p text:style-name="P689">Dane osoby, której przyznane zostały usługi opieki wytchnieniowej (członka rodziny/opiekuna osoby z<text:s/>niepełnosprawnością):</text:p>
        </text:list-item>
      </text:list>
      <text:p text:style-name="P690">Imię i nazwisko: ……………………………………………………………………………………………………………………………………………………</text:p>
      <text:p text:style-name="P691">Adres zamieszkania: …………………………………………………………………………………………………………………………………………….</text:p>
      <text:p text:style-name="P692">Telefon:<text:s/>………………………………………………………………………………………………………………………………………………………</text:p>
      <text:p text:style-name="P693">E-mail: …………………………………………………........................................................................................................</text:p>
      <text:list text:style-name="WWNum4" text:continue-numbering="true">
        <text:list-item>
          <text:p text:style-name="P694"><text:span text:style-name="T695">Dane dotyczące osoby z niepełnosprawnością, w związku z opieką nad którą, członkowi rodziny/opiekunowi przyznane zostały usługi opieki wytchnieniowej</text:span><text:span text:style-name="T696">:</text:span></text:p>
        </text:list-item>
      </text:list>
      <text:p text:style-name="P697">Imię i nazwisko: …………………………………………………………………………………………………………………………………………………..</text:p>
      <text:p text:style-name="P698">Data urodzenia: ……………………………………………………………………………………………………………………………………………………</text:p>
      <text:p text:style-name="P699">Adres zamieszkania: ………………………………………………………………………………………………………………………………......……….……</text:p>
      <text:list text:style-name="WWNum4" text:continue-numbering="true">
        <text:list-item>
          <text:p text:style-name="P700">Informacje dotyczące realizowanych usług opieki wytchnieniowej:</text:p>
        </text:list-item>
      </text:list>
      <text:p text:style-name="P701">1. Opieka wytchnieniowa przyznana w formie: dziennej, całodobowej*.</text:p>
      <text:p text:style-name="P702">2. pieka wytchnieniowa przyznana w wymiarze: ………………………………………………..</text:p>
      <text:list text:style-name="WWNum3" text:continue-numbering="true">
        <text:list-item>
          <text:p text:style-name="P703">Miejsce (wraz z adresem) realizacji usług opieki wytchnieniowej: ……………………………………………………………..............................................................................………</text:p>
        </text:list-item>
      </text:list>
      <text:p text:style-name="P704">…………………………………………………………………………………………………………………………………………………</text:p>
      <text:p text:style-name="P705"/>
      <text:p text:style-name="P706">(Uwaga: Kartę realizacji usług należy uzupełniać na bieżąco)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>Lp.</text:p>
            </table:table-cell>
            <table:table-cell table:style-name="TableCell718">
              <text:p text:style-name="P719">Data realizacji opieki wytchnieniowej</text:p>
            </table:table-cell>
            <table:table-cell table:style-name="TableCell720">
              <text:p text:style-name="P721">Miejsce realizacji opieki wytchnieniowej</text:p>
            </table:table-cell>
            <table:table-cell table:style-name="TableCell722">
              <text:p text:style-name="P723">Godziny/dni realizacji opieki wytchnieniowej</text:p>
              <text:p text:style-name="P724"/>
            </table:table-cell>
            <table:table-cell table:style-name="TableCell725">
              <text:p text:style-name="P726">Liczba godzin/dni świadczonej opieki wytchnieniowej</text:p>
            </table:table-cell>
            <table:table-cell table:style-name="TableCell727">
              <text:p text:style-name="P728">Potwierdzenie realizacji usługi<text:s/>opieki wytchnieniowej przez osobę bądź placówkę, która ją realizowała</text:p>
            </table:table-cell>
            <table:table-cell table:style-name="TableCell729">
              <text:p text:style-name="P730"><text:span text:style-name="T731">Podpis<text:s/></text:span><text:span text:style-name="T732">osoby objętej opieką wytchnieniową: członka rodziny/opiekuna osoby z niepełnosprawnością</text:span></text:p>
            </table:table-cell>
          </table:table-row>
        </table:table-header-rows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list text:style-name="WWNum3" text:continue-numbering="true">
        <text:list-item>
          <text:p text:style-name="P884">Łączna liczba godzin/dni świadczonej usługi opieki wytchnieniowej w formie:</text:p>
        </text:list-item>
      </text:list>
      <text:list text:style-name="WWNum7">
        <text:list-item text:start-value="1">
          <text:p text:style-name="P885">dziennej wynosi ………….. godzin;</text:p>
        </text:list-item>
        <text:list-item>
          <text:p text:style-name="P886">całodobowej wynosi …………….dni.</text:p>
        </text:list-item>
      </text:list>
      <text:p text:style-name="P887"/>
      <text:list text:style-name="WWNum3" text:continue-numbering="true">
        <text:list-item>
          <text:p text:style-name="P888">Potwierdzam zgodność karty realizacji usług opieki wytchnieniowej w ramach Programu „Opieka<text:s/>wytchnieniowa" dla Jednostek Samorządu Terytorialnego – edycja 2024:</text:p>
        </text:list-item>
      </text:list>
      <text:p text:style-name="P889">………………………………………………………………………………………..</text:p>
      <text:p text:style-name="P890">Data i podpis osoby reprezentującej realizatora Programu</text:p>
      <text:p text:style-name="P891"/>
      <text:list text:style-name="WWNum3" text:continue-numbering="true">
        <text:list-item>
          <text:p text:style-name="P892">Potwierdzam zgodność karty realizacji usług<text:s/>opieki wytchnieniowej w ramach Programu „Opieka wytchnieniowa" dla Jednostek Samorządu Terytorialnego – edycja 2024:………………………………..............................................................</text:p>
        </text:list-item>
      </text:list>
      <text:p text:style-name="P893">Data i podpis członka rodziny/opiekuna osoby z niepełnosprawnością</text:p>
      <text:p text:style-name="P894"/>
      <text:p text:style-name="P895">*Należy podkreślić realizowaną formę usług.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Załącznik nr 6 regulaminu</text:p>
      <text:p text:style-name="P906"/>
      <text:p text:style-name="P907"><text:tab/><text:tab/><text:tab/><text:tab/><text:tab/><text:tab/><text:tab/><text:tab/><text:tab/>Załącznik nr 12 do<text:s/><text:s text:c="17"/></text:p>
      <text:p text:style-name="P908"><text:span text:style-name="T909"><text:s text:c="127"/></text:span><text:span text:style-name="T910">Programu</text:span></text:p>
      <text:p text:style-name="P911"><text:tab/><text:tab/>Ministra Rodziny i Polityki<text:s/><text:s/></text:p>
      <text:p text:style-name="P912"><text:s text:c="26"/>Społecznej</text:p>
      <text:p text:style-name="P913"><text:tab/><text:tab/>„Opieka Wytchnieniowa” dla Jednostek<text:s/><text:tab/>Samorządu Terytorialnego – edycja 2024</text:p>
      <text:p text:style-name="P914"/>
      <text:p text:style-name="P915"/>
      <text:p text:style-name="P916"><text:span text:style-name="T917">Klauzula informacyjna RODO w ramach Programu „Opieka<text:s/></text:span><text:span text:style-name="T918">Wytchnieniowa” dla Jednostek Samorządu Terytorialnego – edycja 2024 Ministra Rodziny i Polityki Społecznej</text:span><text:span text:style-name="T919">.</text:span></text:p>
      <text:p text:style-name="P920"/>
      <text:p text:style-name="P921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p>
      <text:h text:style-name="P922" text:outline-level="3"/>
      <text:h text:style-name="P923" text:outline-level="3">Tożsamość administratora i dane kontaktowe</text:h>
      <text:p text:style-name="P924">Administratorem Pani/Pana danych osobowych przetwarzanych w Ministerstwie Rodziny i Polityki Społecznej jest Minister Rodziny i Polityki Społecznej, zwany dalej „Ministrem”, mający siedzibę w Warszawie (00-513), ul. Nowogrodzka 1/3/5.</text:p>
      <text:h text:style-name="P925" text:outline-level="3">Dane kontaktowe inspektora ochrony danych osobowych</text:h>
      <text:p text:style-name="P926"><text:span text:style-name="T927">W sprawach dotyczących przetwarzania danych osobowych prosimy o kontakt z Inspektorem Ochrony Danych, drogą elektroniczną – adres email:<text:s/></text:span><text:a xlink:href="mailto:iodo@mrips.gov.pl" office:target-frame-name="_top" xlink:show="replace"><text:span text:style-name="T928">iodo@mrips.gov.pl</text:span></text:a><text:span text:style-name="T929"><text:s/>lub pisemnie na adres: ul. Nowogrodzka 1/3/5, 00-513 Warszawa.</text:span></text:p>
      <text:p text:style-name="P930"/>
      <text:p text:style-name="P931">Kategorie danych osobowych</text:p>
      <text:p text:style-name="P932">Przetwarzanie danych osobowych obejmuje następujące<text:s/>kategorie Pani/Pana danych:</text:p>
      <text:p text:style-name="P933"><text:span text:style-name="T934">W przypadku osoby świadczącej usługi opieki wytchnieniowej określonej w przyjętym przez Ministra Programie „</text:span><text:span text:style-name="T935">Opieka Wytchnieniowa</text:span><text:span text:style-name="T936">” dla Jednostek Samorządu Terytorialnego – edycja 2024: imię i nazwisko, miejsce pracy, stanowisko, adres e-mail, numer telefonu.</text:span></text:p>
      <text:p text:style-name="P937"><text:span text:style-name="T938">W przypadku uczestnika Programu „</text:span><text:span text:style-name="T939">Opieka Wytchnieniowa</text:span><text:span text:style-name="T940">” dla Jednostek Samorządu Terytorialnego – edycja 2024: imię i nazwisko oraz dane określone w Karcie zgłoszenia do Programu „</text:span><text:span text:style-name="T941">Opieka Wytchnieniowa</text:span><text:span text:style-name="T942">” dla Jednostek<text:s/></text:span><text:span text:style-name="T943">Samorządu Terytorialnego – edycja 2024, w zakresie niezbędnym do przeprowadzenia kontroli, postępowania w trybie nadzoru lub sprawozdawczości.</text:span></text:p>
      <text:p text:style-name="P944"/>
      <text:p text:style-name="P945">Cele przetwarzania i podstawa prawna przetwarzania</text:p>
      <text:p text:style-name="P946"><text:span text:style-name="T947">Pani/Pana dane osobowe przetwarzane będą w zakresie niezbędnym do<text:s/></text:span><text:bookmark-start text:name="Bookmark4"/><text:span text:style-name="T948">wykonania przez Ministra zadań związanych ze sprawozdawczością, nadzorem oraz z czynnościami kontrolnymi dotyczącymi realizacji Programu „</text:span><text:bookmark-start text:name="_Hlk40768561"/><text:span text:style-name="T949">Opieka Wytchnieniowa</text:span><text:bookmark-end text:name="_Hlk40768561"/><text:span text:style-name="T950">” dla Jednostek Samorządu Terytorialnego – edycja 2024.<text:s/></text:span><text:bookmark-end text:name="Bookmark4"/><text:span text:style-name="T951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</text:span><text:span text:style-name="T952"><text:s/>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953"><text:s/></text:span><text:span text:style-name="T954">w tym do wypełnienia obowiązków w zakresie zabezpieczenia sp</text:span><text:span text:style-name="T955">ołecznego i ochrony socjalnej wynikających z Programu Ministra Rodziny i Polityki Społecznej „Opieka Wytchnieniowa” dla Jednostek Samorządu Terytorialnego – edycja 2024, przyjętego na podstawie<text:s/></text:span><text:span text:style-name="T956">art. 7 ust. 5 ustawy z dnia 23 października 2018 r. o Funduszu Solidarnościowym (Dz. U. z 2023 r. poz. 647 z późn. zm.).</text:span></text:p>
      <text:p text:style-name="P957"/>
      <text:p text:style-name="P958">Odbiorcy danych lub kategorie odbiorców danych</text:p>
      <text:p text:style-name="Standard"><text:span text:style-name="T959">Pani/Pana dane osobowe mogą być przekazywane podmiotom przetwarzającym dane osobowe na zlecenie administratora w zakresie realizowanych przez niego obowiązków oraz w związku<text:s/></text:span><text:bookmark-start text:name="Bookmark12"/><text:span text:style-name="T960">z wykonywaniem czynności związanych z realizacją<text:s/></text:span><text:bookmark-end text:name="Bookmark12"/><text:span text:style-name="T961">Programu „</text:span><text:span text:style-name="T962">Opieka Wytchnieniowa</text:span><text:span text:style-name="T963">” dla Jednostek Samorządu Terytorialnego <text:s/>– edycja 2024</text:span><text:span text:style-name="T964">, a także innym podmiotom lub organom upoważnionym do pozyskania Pani/Pana danych na podstawie przepisów prawa (np. podmiotom kontrolującym Ministra).</text:span><text:span text:style-name="T965"><text:s/></text:span><text:span text:style-name="T966">Administrator nie będzie przekazywał Pani/Pana danych osobowych do państwa trzeciego lub do organizacji międzynarodowej.</text:span></text:p>
      <text:p text:style-name="P967"/>
      <text:h text:style-name="P968" text:outline-level="3">Okres przechowywania danych</text:h>
      <text:p text:style-name="P969"><text:span text:style-name="T970">Pani/Pana dane osobowe przechowywane będą do czasu wygaśnięcia obowiązku przechowywania tych danych wynikających z realizacji<text:s/></text:span><text:span text:style-name="T971">Programu „</text:span><text:span text:style-name="T972">Opieka Wytchnieniowa</text:span><text:span text:style-name="T973">” dla Jednostek Samorządu Terytorialnego <text:s/>– edycja 2024</text:span><text:span text:style-name="T974">,<text:s/></text:span><text:span text:style-name="T975">a następnie do momentu wygaśnięcia obowiązku przechowywania danych wynikającego z przepisów dotyczących archiwizacji dokumentacji.</text:span></text:p>
      <text:p text:style-name="P976"/>
      <text:h text:style-name="P977" text:outline-level="3">Prawa podmiotów danych</text:h>
      <text:p text:style-name="P978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979"/>
      <text:p text:style-name="P980">Zautomatyzowane podejmowanie decyzji w tym profilowanie</text:p>
      <text:p text:style-name="P981">W trakcie przetwarzania Pani/Pana danych osobowych nie będzie dochodzić do zautomatyzowanego podejmowania decyzji ani do profilowania.</text:p>
      <text:p text:style-name="P982"/>
      <text:h text:style-name="P983" text:outline-level="3">Prawo wniesienia skargi do organu nadzorczego</text:h>
      <text:p text:style-name="P984"><text:span text:style-name="T985">Przysługuje Pani/Panu prawo wniesienia skargi do organu nadzorczego, tj. do Prezesa Urzędu Ochrony Danych Osobowych (PUODO) ul. Stawki 2, 00-193 Warszawa, tel.: 22<text:s/></text:span><text:span text:style-name="T986">531 03 00.</text:span></text:p>
      <text:p text:style-name="P987"/>
      <text:p text:style-name="P988">Źródło pochodzenia danych</text:p>
      <text:p text:style-name="P989"><text:span text:style-name="T990">Pani/Pana dane zostały przekazane przez jednostkę samorządu<text:s/></text:span><text:span text:style-name="T991">terytorialnego lub podmiot uprawniony do prowadzenia działalności pożytku publicznego, która/który przekazał/a nam je w związku z Pani/Pana udziałem w Programie „</text:span><text:span text:style-name="T992">Opieka Wytchnieniowa</text:span><text:span text:style-name="T993">” dla Jednostek Samorządu Terytorialnego – edycja 2024</text:span><text:span text:style-name="T994">.</text:span></text:p>
      <text:p text:style-name="P995"/>
      <text:p text:style-name="P996">Informacja o dobrowolności lub obowiązku podania danych:</text:p>
      <text:p text:style-name="P997"><text:span text:style-name="T998">Podanie danych osobowych jest konieczne dla celów związanych z wykonywaniem zadań Ministra w ramach Programu „</text:span><text:span text:style-name="T999">Opieka Wytchnieniowa</text:span><text:span text:style-name="T1000">” dla Jednostek Samorządu Terytorialnego – edycja 2024.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Załącznik nr 7<text:s/>regulaminu</text:p>
      <text:p text:style-name="P1036"/>
      <text:p text:style-name="P1037">OBOWIĄZEK INFORMACYJNY</text:p>
      <text:p text:style-name="P1038"/>
      <text:p text:style-name="P1039"><text:tab/>Na podstawie art. 13 ust. 1 i ust. 2 oraz art. 14 ust. 1 i 2 Rozporządzenia Parlamentu Europejskiego i Rady (UE) 2016/679 z dnia 27 kwietnia 2016r. w sprawie ochrony danych osobowych fizycznych w związku z<text:s/>przetwarzaniem danych osobowych i w sprawie swobodnego przepływu takich danych oraz uchylenia dyrektywy 95/46/WE (ogólne rozporządzenie o ochronie danych)</text:p>
      <text:p text:style-name="P1040"/>
      <text:list text:style-name="WWNum1" text:continue-numbering="true">
        <text:list-item>
          <text:p text:style-name="P1041">Administratorem Pani/Pana danych osobowych jest Ośrodek Pomocy Społecznej w Pobiedziskach, ul. Władysława Jagiełły 41, 62-010 Pobiedziska.</text:p>
        </text:list-item>
      </text:list>
      <text:p text:style-name="P1042"><text:bookmark-start text:name="Bookmark5"/><text:bookmark-end text:name="Bookmark5"/></text:p>
      <text:list text:style-name="WWNum1" text:continue-numbering="true">
        <text:list-item>
          <text:p text:style-name="P1043"><text:span text:style-name="T1044">Kontakt z inspektorem ochrony danych:<text:s/></text:span><text:a xlink:href="mailto:j.rudnik@opspobiedziska.pl" office:target-frame-name="_top" xlink:show="replace"><text:span text:style-name="T1045">j.rudnik@opspobiedziska.pl</text:span></text:a></text:p>
        </text:list-item>
      </text:list>
      <text:p text:style-name="P1046"/>
      <text:list text:style-name="WWNum1" text:continue-numbering="true">
        <text:list-item>
          <text:p text:style-name="P1047">Kategorie danych osobowych</text:p>
        </text:list-item>
      </text:list>
      <text:p text:style-name="P1048">Przetwarzanie danych<text:s/>osobowych obejmuje następujące kategorie Pani/Pana danych:</text:p>
      <text:p text:style-name="P1049">W przypadku osoby świadczącej usługi: opieki wytchnieniowej określonej w przyjętym przez Ministra Programie „Opieka wytchnieniowa” – edycja 2024 imię i nazwisko, stanowisko, miejsce pracy, adres e-mail, numer telefonu.</text:p>
      <text:p text:style-name="P1050">W przypadku uczestnika programu „Opieka wytchnieniowa” – edycja 2024: imię i nazwisko oraz dane określone w Karcie zgłoszenia do Programu, w zakresie niezbędnym do przeprowadzenia kontroli, postępowania w trybie nadzoru lub sprawozdawczości</text:p>
      <text:p text:style-name="P1051"/>
      <text:p text:style-name="P1052">Cele przetwarzania i podstawa prawna przetwarzania</text:p>
      <text:p text:style-name="P1053"><text:span text:style-name="T1054">Pani/Pana dane osobowe przetwarzane będą w zakresie niezbędnym do wykonania przez Ministra zadań związanych ze sprawozdawczością, nadzorem oraz z czynnościami kontrolnymi dotyczącymi <text:s/>realizacji programu „Opieka wytchnieniowa” – edycja 2023. 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</text:span><text:span text:style-name="T1055">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<text:s/></text:span><text:span text:style-name="T1056">w zakresie zabezpieczenia społecznego i ochrony socjalnej wynikających z Programu Ministra Rodziny i Polityki Społecznej „Opieka wytchnieniowa” – edycja 2023, przyjętego na podstawie z<text:s/></text:span><text:span text:style-name="T1057">art. 7 ust. 5 ustawy z dnia 23 października 2018 r. o Funduszu Solidarnościowym (Dz. U. z 2020 r. poz. 1787, z późn. zm.).</text:span></text:p>
      <text:p text:style-name="P1058"><text:bookmark-start text:name="Bookmark13"/><text:bookmark-end text:name="Bookmark13"/></text:p>
      <text:p text:style-name="P1059">Odbiorcy danych lub kategorie odbiorców danych</text:p>
      <text:p text:style-name="P1060"><text:span text:style-name="T1061">Pani/Pana dane osobowe mogą być przekazywane podmiotom przetwarzającym dane osobowe na<text:s/></text:span><text:span text:style-name="T1062">zlecenie administratora w zakresie realizowanych przez niego obowiązków oraz w związku z wykonywaniem czynności związanych z realizacją<text:s/></text:span><text:span text:style-name="T1063">programu „Opieka wytchnieniowa” – edycja 2024</text:span><text:span text:style-name="T1064">, a także innym podmiotom lub organom upoważnionym do pozyskania Pani/Pana danych na podstawie przepisów prawa (np. podmiotom kontrolującym Ministra). Administrator nie będzie przekazywał Pani/Pana danych osobowych do państwa trzeciego lub do organizacji międzynarodowej.</text:span></text:p>
      <text:p text:style-name="P1065"><text:bookmark-start text:name="Bookmark21"/><text:bookmark-end text:name="Bookmark21"/></text:p>
      <text:h text:style-name="P1066" text:outline-level="3">Okres przechowywania danych</text:h>
      <text:p text:style-name="P1067"><text:span text:style-name="T1068">Pani/Pana dane osobowe przechowywane będą do czasu wygaśnięcia obowiązku przechowywania tych danych wynikających z realizacji<text:s/></text:span><text:span text:style-name="T1069">programu „Opieka wytchnieniowa” – edycja 2024</text:span><text:span text:style-name="T1070">,<text:s/></text:span><text:span text:style-name="T1071">a następnie do momentu wygaśnięcia obowiązku przechowywania danych wynikającego z przepisów dotyczących archiwizacji dokumentacji.</text:span></text:p>
      <text:p text:style-name="P1072"/>
      <text:h text:style-name="P1073" text:outline-level="3">Prawa podmiotów danych</text:h>
      <text:p text:style-name="P1074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1075"/>
      <text:p text:style-name="P1076">Zautomatyzowane podejmowanie decyzji w tym profilowanie</text:p>
      <text:p text:style-name="P1077">W trakcie przetwarzania Pani/Pana danych osobowych nie będzie dochodzić do zautomatyzowanego podejmowania decyzji ani do profilowania.</text:p>
      <text:p text:style-name="P1078"/>
      <text:h text:style-name="P1079" text:outline-level="3">Prawo wniesienia skargi do organu nadzorczego</text:h>
      <text:p text:style-name="P1080"><text:span text:style-name="T1081">Przysługuje Pani/Panu prawo<text:s/></text:span><text:span text:style-name="T1082">wniesienia skargi do organu nadzorczego, tj. do Prezesa Urzędu Ochrony Danych Osobowych (PUODO) ul. Stawki 2, 00-193 Warszawa, tel.: 22<text:s/></text:span><text:span text:style-name="T1083">531 03 00.</text:span></text:p>
      <text:p text:style-name="P1084"/>
      <text:p text:style-name="P1085">Źródło pochodzenia danych</text:p>
      <text:p text:style-name="P1086"><text:span text:style-name="T1087">Pani/Pana dane zostały przekazane przez jednostkę samorządu<text:s/></text:span><text:span text:style-name="T1088">terytorialnego lub podmiot uprawniony do prowadzenia działalności pożytku publicznego, która/który przekazała nam je w związku z Pani/Pana udziałem w programie „Opieka wytchnieniowa” – edycja 2024</text:span><text:span text:style-name="T1089">.</text:span></text:p>
      <text:p text:style-name="P1090"/>
      <text:p text:style-name="P1091">Informacja o dobrowolności lub obowiązku podania danych:</text:p>
      <text:p text:style-name="P1092">Podanie danych osobowych jest konieczne dla celów związanych z wykonywaniem zadań Ministra w ramach programu „Opieka wytchnieniowa” – edycja 2024.</text:p>
      <text:p text:style-name="P1093"/>
      <text:p text:style-name="P1094"/>
      <text:p text:style-name="P1095"/>
      <text:p text:style-name="P1096"/>
      <text:p text:style-name="P1097">………………………………………………………………………</text:p>
      <text:p text:style-name="P1098">(data i podpis osoby składającej oświadczenie</text:p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Flisiak</meta:initial-creator>
    <dc:creator>Łucja Kapcińska</dc:creator>
    <meta:creation-date>2024-01-05T13:51:00Z</meta:creation-date>
    <dc:date>2024-01-15T09:35:00Z</dc:date>
    <meta:print-date>2024-01-10T14:53:00Z</meta:print-date>
    <meta:template xlink:href="Normal" xlink:type="simple"/>
    <meta:editing-cycles>15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0" meta:word-count="6473" meta:character-count="45225" meta:row-count="323" meta:non-whitespace-character-count="38842"/>
  </office:meta>
</office:document-meta>
</file>